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de leden <text:span text:style-name="ifm_span_font.bold_ifm">Thieme</text:span> (PvdD) en <text:span text:style-name="ifm_span_font.bold_ifm">Van Dekken</text:span> (PvdA) aan de Minister van Volksgezondheid, Welzijn en Sport en de Staatssecretaris van Economische Zaken over <text:span text:style-name="ifm_span_font.italic_ifm">de risico’s voor de volksgezondheid die de groei van de melkveestapel met zich mee brengt en heeft gebracht</text:span> (ingezonden 11 april 2016).</text:p>
      <text:p text:style-name="ifm_p_font.roman_mt.3.76mm_ifm">Antwoord van Minister <text:span text:style-name="ifm_span_font.bold_ifm">Schippers</text:span> (Volksgezondheid, Welzijn en Sport), mede namens de Staatssecretaris van Economische Zaken (ontvangen 26 mei 2016).</text:p>
      <text:p text:style-name="ifm_p_mt.3.76mm_ifm">Vraag 1</text:p>
      <text:p text:style-name="ifm_p_ifm">Heeft u kennisgenomen van de uitspraken van Ynte Hein Schukken, directeur Diergezondheid van de Gezondheidsdienst voor Dieren (GD) dat «grotere melkveebedrijven meer kans op infectieziekten hebben en de infectie sneller om zich heen grijpt dan bij bedrijven met kleinere omvang?<text:note text:id="ID-2016Z07299-d37e62" text:note-class="footnote"><text:note-citation text:label="1 ">1</text:note-citation><text:note-body><text:p text:style-name="ifm_p_font.normal_size.6.93pt_mt..5mm_indent.-0.1161in_mleft.0.1161in_ifm">http://www.melkvee.nl/gezondheid/uierontsteking/verwekkers/nieuws/8701/gd--groter-melkveebedrijf-heeft-meer-kans-op-infectieziekte</text:p></text:note-body></text:note> Hoe beoordeelt u deze uitspraak, en welke consequenties verbindt u hieraan?</text:p>
      <text:p text:style-name="ifm_p_mt.3.76mm_ifm">Antwoord 1</text:p>
      <text:p text:style-name="ifm_p_ifm">Ja. De boodschap van deze presentatie was dat grotere bedrijven meer moeite moeten doen voor het bestrijden van infectieziekten en dat dit meer tijd kost, doordat er meer dieren aanwezig zijn die de ziekte kunnen oplopen. Veehouders dienen hier rekening mee te houden als ze kiezen voor groei van hun bedrijf.</text:p>
      <text:p text:style-name="ifm_p_mt.3.76mm_ifm">Vraag 2</text:p>
      <text:p text:style-name="ifm_p_ifm">Kunt u bevestigen dat de grootte van melkveebedrijven de laatste jaren fors is toegenomen, en dat de verwachting is dat deze in 2020 zelfs gestegen is van 78 koeien per bedrijf in 2013 naar 111 in 2020?<text:note text:id="ID-2016Z07299-d37e77" text:note-class="footnote"><text:note-citation text:label="2 ">2</text:note-citation><text:note-body><text:p text:style-name="ifm_p_font.normal_size.6.93pt_mt..5mm_indent.-0.1161in_mleft.0.1161in_ifm">http://www.boerderij.nl/Rundveehouderij/Nieuws/2016/3/Actie-bij-Tweede-Kamer-voor-weidegang-2778759W/</text:p></text:note-body></text:note> Zo nee, waarom niet? Waar baseert u dat op?</text:p>
      <text:p text:style-name="ifm_p_mt.3.76mm_ifm">Antwoord 2</text:p>
      <text:p text:style-name="ifm_p_ifm">In de periode van 2000 tot 2010 is de gemiddelde bedrijfsgrootte met 2,36 melkkoe per jaar toegenomen van 51,04 naar 74,68 melkkoe per bedrijf. In de periode van 2010 tot 2015 is de gemiddelde bedrijfsgrootte met 2,82 melkkoe per jaar toegenomen van 74,68 naar 88,79 melkkoe per bedrijf. Zie hiervoor http://www.agrimatie.nl/SectorResultaat.aspx?subpubID=2232&amp;sectorID=2245&amp;themaID=2286. Het is, mede gegeven de aangekondigde introductie van fosfaatrechten voor de melkveehouderij, onwaarschijnlijk dat het aantal koeien per bedrijf in 2020 zal zijn gestegen naar 111 koeien per bedrijf.</text:p>
      <text:p text:style-name="ifm_p_mt.3.76mm_ifm">Vraag 3</text:p>
      <text:p text:style-name="ifm_p_ifm">Deelt u de mening van de directeur van de GD dat er door de omvang van grote melkveebedrijven er een grotere kans is dat er een drager van een bepaalde ziekte op het bedrijf rondloopt, en dat de grotere hoeveelheid contactmomenten ook een risico is voor het overdragen van infectieziekten, zoals salmonella, Para TBC en BVD? Zo nee, waarom niet?</text:p>
      <text:p text:style-name="ifm_p_mt.3.76mm_ifm">Antwoord 3</text:p>
      <text:p text:style-name="ifm_p_ifm">De risico’s van verspreiding van dierziekten is afhankelijk van veel meer factoren dan bedrijfsgrootte alleen. Of een ziekte op een bedrijf aanwezig blijft zoals met bijvoorbeeld BVD zal mede afhankelijk zijn van de bedrijfsgrootte, maar vooral van andere factoren. Het huisvestingssysteem, het niveau van biosecurity en het management spelen een belangrijkere rol. Zoals aangegeven kan bestrijding meer tijd en aandacht vragen van de veehouder. Een eenduidige relatie tussen bedrijfsgrootte en het voorkomen van bepaalde dierziekten is er niet. Wel dient een veehouder rekening te houden met de diergezondheidsstatus bij de groei van het bedrijf.</text:p>
      <text:p text:style-name="ifm_p_mt.3.76mm_ifm">Vraag 4</text:p>
      <text:p text:style-name="ifm_p_ifm">Erkent u dat de terugkeer van de bacterie Streptococcus Agalactiae ernstige volksgezondheidsrisico’s met zich mee kan brengen voor met name zwangere vrouwen, en levensbedreigend kan zijn voor pasgeboren baby’s? Bent u bereid in kaart te brengen op hoeveel bedrijven deze bacterie aanwezig is? Bent u bereid bekend te maken welke bedrijven besmet zijn met deze bacterie? Zo ja, hoe gaat u dat doen? Zo nee, waarom niet? Bent u bereid de Kamer daarover voor de zomer te informeren? Bent u bereid op basis van het voorzorgsbeginsel omwonenden van melkveebedrijven te informeren over de risico’s die deze bacterie met zich meebrengt? Zo nee, waarom niet?</text:p>
      <text:p text:style-name="ifm_p_mt.3.76mm_ifm">Antwoord 4</text:p>
      <text:p text:style-name="ifm_p_ifm">In de periode van 1987 tot 2011 is het vóórkomen van infecties met <text:span text:style-name="ifm_span_font.italic_ifm">Streptococcus agalactiae</text:span> onder pasgeborenen toegenomen, van 0.20 naar 0.32 per 1000 geboortes. De oorzaak hiervan is niet bekend. De belangrijkste bron van infectie van de pasgeboren baby is overdracht van de bacterie door de moeder, die deze zonder daar ziekteverschijnselen van te ondervinden bij zich kan dragen. Er wordt geschat dat ongeveer 25% van volwassenen (mannen en vrouwen) een zogenaamd symptoomloze drager van deze bacterie is. Onderzoek van humane <text:span text:style-name="ifm_span_font.italic_ifm">S. agalactiae</text:span>-infecties bij pasgeborenen laten geen verband zien met de aanwezigheid van de <text:span text:style-name="ifm_span_font.italic_ifm">S. agalactiae</text:span> bacterie op melkveebedrijven in dezelfde regio. Er bestaan verschillende varianten van de bacterie <text:span text:style-name="ifm_span_font.italic_ifm">S. agalactiae</text:span>, waarvan sommige alleen bij koeien en andere vooral bij mensen voorkomen. Er bestaan distincte verschillen tussen de humane variant en de variant die voorkomt bij koeien. Zoals aangegeven zijn er geen aanwijzingen dat het wonen nabij een melkveebedrijf een risico is voor een besmetting met <text:span text:style-name="ifm_span_font.italic_ifm">S. agalactiae</text:span>. Daarmee wordt <text:span text:style-name="ifm_span_font.italic_ifm">S. agalactiae</text:span>-infectie bij de mens niet als een zoönose beschouwd. Om uit voorzorgsbeginsel omwonenden van melkveebedrijven te informeren over de risico’s is daarom niet aan de orde.</text:p>
      <text:p text:style-name="ifm_p_mt.3.76mm_ifm">Vraag 5</text:p>
      <text:p text:style-name="ifm_p_ifm">Is binnen het onderzoek dat momenteel wordt uitgevoerd naar de relatie tussen megastallen en volksgezondheid aandacht voor de risico’s van infectieziekten op melkveebedrijven? Zo nee, waarom niet? Wanneer kan de Kamer de resultaten van dit onderzoek verwachten?</text:p>
      <text:p text:style-name="ifm_p_mt.3.76mm_ifm">Antwoord 5</text:p>
      <text:p text:style-name="ifm_p_ifm">In het onderzoek Veehouderij en Gezondheid Omwonenden (VGO) wordt het verband tussen pluimvee-, varken-, runder-, nertsen- en geitenhouderijen en volksgezondheid onderzocht. Hieronder bevinden zich ook melkveebedrijven. De Kamer ontvangt naar verwachting voor de zomer de resultaten. <text:span text:style-name="ifm_span_font.italic_ifm">S. agalactiae</text:span> is echter niet meegenomen in dit onderzoek, omdat er geen aanleiding is om te veronderstellen dat <text:span text:style-name="ifm_span_font.italic_ifm">S. agalactiae</text:span> een zoönotisch risico is.</text:p>
      <text:p text:style-name="ifm_p_mt.3.76mm_ifm">Vraag 6</text:p>
      <text:p text:style-name="ifm_p_ifm">Bent u bereid op basis van de volksgezondheidsrisico’s harde grenzen te stellen aan het aantal melkkoeien op een bedrijf? Zo nee, waarom niet? Zo ja, op welke wijze, en welke termijn?</text:p>
      <text:p text:style-name="ifm_p_mt.3.76mm_ifm">Antwoord 6</text:p>
      <text:p text:style-name="ifm_p_ifm">Nee. Voor toepassing van het voorzorgbeginsel gelden algemene uitgangspunten, zoals wetenschappelijke aanwijzingen voor risico’s. Deze zijn bij ons op dit moment niet bekend. Een mogelijk verband tussen veehouderijen en volksgezondheid neem ik echter zeer serieus. Om dit beter in kaart te brengen heb ik daarom samen met de Staatssecretaris van Economische Zaken opdracht gegeven voor het VGO-onderzoek. Zoals aangegeven in het antwoord op vraag 5 zal de Kamer de resultaten van dit onderzoek voor de zomer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hieme en Van Dekken over de risico’s voor de volksgezondheid die de groei van de melkveestapel met zich mee brengt en heeft gebracht</dc:title>
    <meta:user-defined meta:name="OVERHEIDop.ParlID/DC.identifier">ah-tk-20152016-2641</meta:user-defined>
    <meta:user-defined meta:name="OVERHEIDop.vraagnummer">2016Z07299</meta:user-defined>
    <meta:user-defined meta:name="OVERHEIDop.aanhangselNummer">264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L. Thieme</meta:user-defined>
    <meta:user-defined meta:name="OVERHEIDop.ontvanger">E.I. Schippers</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de leden Thieme en Van Dekken over de risico’s voor de volksgezondheid die de groei van de melkveestapel met zich mee brengt en heeft gebracht</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