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Belhaj</text:span> (D66) aan de Minister van Defensie over <text:span text:style-name="ifm_span_font.italic_ifm">nut en noodzaak van de aanschaf van MALE UAV (medium-altitude long-endurance unmanned aerial vehicle)</text:span> (ingezonden 3 mei 2016).</text:p>
      <text:p text:style-name="ifm_p_font.roman_mt.3.76mm_ifm">Antwoord van Minister <text:span text:style-name="ifm_span_font.bold_ifm">Hennis-Plasschaert</text:span> (Defensie) (ontvangen 26 mei 2016).</text:p>
      <text:p text:style-name="ifm_p_mt.3.76mm_ifm">Vraag 1</text:p>
      <text:p text:style-name="ifm_p_ifm">Heeft u kennisgenomen van het bericht «Wij willen ook zo’n doodsmachine?»<text:note text:id="ID-2016Z08960-d37e58" text:note-class="footnote"><text:note-citation text:label="1 ">1</text:note-citation><text:note-body><text:p text:style-name="ifm_p_font.normal_size.6.93pt_mt..5mm_indent.-0.1161in_mleft.0.1161in_ifm">http://www.volkskrant.nl/politiek/wij-willen-ook-zo-n-doodsmachine~a4283228/?hash=54c627228fe6f5f36423398ca074ded35828841c, 16 april 2016</text:p></text:note-body></text:note></text:p>
      <text:p text:style-name="ifm_p_mt.3.76mm_ifm">Antwoord 1</text:p>
      <text:p text:style-name="ifm_p_ifm">Ja.</text:p>
      <text:p text:style-name="ifm_p_mt.3.76mm_ifm">Vraag 2</text:p>
      <text:p text:style-name="ifm_p_ifm">Welke plaats hebben surveillance drones en bewapende drones in de visie op de huidige en toekomstige Nederlandse krijgsmacht? Wat is militair gezien de meerwaarde van deze systemen binnen de Nederlandse krijgsmacht en aan welke behoefte wordt daarmee voldaan?</text:p>
      <text:p text:style-name="ifm_p_mt.3.76mm_ifm">Antwoord 2</text:p>
      <text:p text:style-name="ifm_p_ifm">Over de behoefte van Defensie aan een MALE UAV (<text:span text:style-name="ifm_span_font.italic_ifm">medium-altitude long-endurance unmanned aerial vehicle</text:span>) bent u geïnformeerd met de beleidsbrief <text:span text:style-name="ifm_span_font.italic_ifm">Defensie na de kredietcrisis</text:span> van 8 april 2011 (Kamerstuk 32 733, nr. 1), waarna mijn ambtsvoorganger u in december 2011 (Kamerstuk 30 806, nr. 10) heeft ingelicht over de behoeftestellingsfase (A-fase) van dit project. Op 21 november 2013 (Kamerstuk 30 806, nr. 16) bent u geïnformeerd over de voorstudiefase (B-fase). De behoefte aan een MALE UAV hangt samen met het grote belang van actuele, gedetailleerde en gevalideerde inlichtingen tijdens militaire operaties. Onbemande systemen spelen hierbij een steeds belangrijker rol. De Nederlandse regering is geen principieel tegenstander van de bewapening van onbemande systemen. Zoals eerder gemeld heeft de behoefte van Defensie echter geen betrekking op een bewapende MALE UAV. Mocht daaraan in de toekomst alsnog behoefte zijn, dan informeer ik u daarover.</text:p>
      <text:p text:style-name="ifm_p_mt.3.76mm_ifm">Vraag 3</text:p>
      <text:p text:style-name="ifm_p_ifm">Welke afwegingen zijn gemaakt in het besluitvormingsproces om over te gaan tot uitstel van aanschaf van de Reapers? In hoeverre zijn financiële redenen van doorslaggevend belang geweest?</text:p>
      <text:p text:style-name="ifm_p_mt.3.76mm_ifm">Antwoord 3</text:p>
      <text:p text:style-name="ifm_p_ifm">Zoals bekend is de investeringsbehoefte van Defensie voor alle benodigde vernieuwingen en vervangingen de komende jaren groter dan het beschikbare budget. In verband hiermee was het in de defensiebegroting 2016 noodzakelijk prioriteiten te stellen en reeds geplande projecten uit te stellen of aan te passen. Daartoe behoort de MALE UAV. Hierdoor sluiten de omvangrijke projecten Vervanging en modernisering Chinook, Verbeterd Operationeel Soldaat Systeem (VOSS) en Defensiebrede Vervanging Operationele Wielvoertuigen (DVOW) beter aan op de gewenste realisatie.</text:p>
      <text:p text:style-name="ifm_p_mt.3.76mm_ifm">Vraag 4</text:p>
      <text:p text:style-name="ifm_p_ifm">Klopt het dat u de mogelijkheid van een leaseconstructie aan het bekijken bent, om toch al eerder over de Reaper te beschikken en niet pas over zeven jaar?</text:p>
      <text:p text:style-name="ifm_p_mt.3.76mm_ifm">Antwoord 4</text:p>
      <text:p text:style-name="ifm_p_ifm">Zoals in de begroting voor 2016 is toegelicht onderzoekt Defensie of op alternatieve wijze, bijvoorbeeld via een leaseconstructie, in deze behoefte kan worden voorzien. Tijdens het wetgevingsoverleg materieel van 2 november 2015 heb ik toegezegd dat u hierover uiterlijk met de begroting 2017 nadere informatie ontvangt.</text:p>
      <text:p text:style-name="ifm_p_mt.3.76mm_ifm">Vraag 5</text:p>
      <text:p text:style-name="ifm_p_ifm">Kunt u aangeven waarom niet is gekozen voor een goedkoper alternatief dan de Reaper, dat soortgelijke Intelligence, Surveillance en Reconnaissance (ISR)-capaciteiten heeft?</text:p>
      <text:p text:style-name="ifm_p_mt.3.76mm_ifm">Antwoord 5</text:p>
      <text:p text:style-name="ifm_p_ifm">Defensie heeft als onderdeel van het Defensie Materieelproces een kandidatenvergelijking uitgevoerd. De Kamer is hierover geïnformeerd op 21 november 2013 (Kamerstuk 30 806, nr. 16). Uit de informatie van negen verschillende fabrikanten bleek de MQ-9 Reaper de enige geschikte kandidaat. De MQ-9 is een doorontwikkeld product dat «van de plank» beschikbaar is. Daarnaast heeft het systeem zich operationeel bewezen en is het in gebruik bij veel landen. Dat biedt voordelen bij internationale samenwerking, het gebruik en de instandhouding.</text:p>
      <text:p text:style-name="ifm_p_mt.3.76mm_ifm">Vraag 6</text:p>
      <text:p text:style-name="ifm_p_ifm">Klopt het dat Nederlandse militairen gaan trainen in de VS met het gebruik van de Reaper?</text:p>
      <text:p text:style-name="ifm_p_mt.3.76mm_ifm">Antwoord 6</text:p>
      <text:p text:style-name="ifm_p_ifm">Zo lang er geen zicht is op voortzetting van het project zal Defensie niet de beoogde eenheden laten opleiden. Een opleiding voor bedienend personeel die in 2014 door Defensie was aangevraagd (voordat werd besloten het project te vertragen), werd door de Amerikaanse overheid afgewezen omdat Defensie in de loop van 2015 besloot het project te vertragen. Halverwege mei jl. heeft de Amerikaanse overheid aan Defensie in het kader van uitwisselingsfuncties gevraagd toch vier personen aan zo’n opleiding deel te laten nemen, waarna dit personeel – als tegenprestatie – gedurende enige tijd in de Verenigde Staten als instructeur zou kunnen worden ingezet. Defensie heeft dit Amerikaanse aanbod in beraad, maar staat in beginsel positief tegenover dit verzoek vanwege de bilaterale relatie met de Verenigde Staten en de opbouw van kennis en kunde.</text:p>
      <text:p text:style-name="ifm_p_ifm">In 2014 hebben twee militairen deelgenomen aan een cursus in de Verenigde Staten over de (on)mogelijkheden van de inzet van UAV’s. De cursus was bedoeld voor geïnteresseerde landen. In 2015 hebben tien personen deelgenomen aan een cursus over technische en logistieke aspecten van de MQ-9 Reaper. Dergelijke cursussen om kennis te maken met militaire systemen zijn in het kader van kennisopbouw gebruikelijk.</text:p>
      <text:p text:style-name="ifm_p_mt.3.76mm_ifm">Vraag 7, 8</text:p>
      <text:p text:style-name="ifm_p_ifm">Deelt u de mening dat het noodzakelijk is om een ethisch-morele discussie te voeren over de inzet van bewapende drones en de zorgen over de verlaging van de geweldsdrempel, zoals de Commandant Luchtstrijdkrachten ook betoogde?<text:note text:id="ID-2016Z08960-d37e103" text:note-class="footnote"><text:note-citation text:label="2 ">2</text:note-citation><text:note-body><text:p text:style-name="ifm_p_font.normal_size.6.93pt_mt..5mm_indent.-0.1161in_mleft.0.1161in_ifm">http://aviationweek.com/defense/new-uas-tanker-capabilities-coming-netherlands, 3 december 2015</text:p></text:note-body></text:note></text:p>
      <text:p text:style-name="ifm_p_ifm">Kunt u aangeven welke stappen Nederland heeft gezet en gaat zetten om het internationale debat over de (omstreden) inzet van bewapende drones te bevorderen? Welke rol ziet u hiertoe voor de Nederlandse regering?</text:p>
      <text:p text:style-name="ifm_p_mt.3.76mm_ifm">Antwoord 7, 8</text:p>
      <text:p text:style-name="ifm_p_ifm">De behoefte van Defensie heeft geen betrekking op een bewapende MALE UAV. Het kabinet onderschrijft de zienswijze van de Commissie van Advies inzake Volkenrechtelijke Vraagstukken (CAVV) in het advies over bewapende drones (juli 2013) dat het als zodanig geen verboden wapens zijn onder het internationaal recht. De voorwaarden en omstandigheden waaronder bewapende UAV’s mogen worden ingezet, wijken niet af van de regels die gelden voor de inzet van welk ander wapensysteem dan ook. Fundamentele rechtsregimes die de inzet van geweld reguleren, zijn het humanitair oorlogsrecht en de rechten van de mens. Elke inzet van een bewapende UAV moet hieraan worden getoetst.</text:p>
      <text:p text:style-name="ifm_p_ifm">Veel ethische vragen over de inzet van bewapende UAV’s houden verband met het gebrek aan transparantie over de toepassing van het geldende recht. Daarom zet het kabinet zich actief in voor een open internationaal debat over de vraag hoe de huidige regels worden toegepast en hoe de transparantie kan worden bevorderd. Op 29 februari jl. bepleitte de Minister van Buitenlandse Zaken dit nog tijdens een conferentie over ontwapening in Geneve. Wat de zorg over de verlaging van de geweldsdrempel betreft, wijst het kabinet op de constatering van de CAVV in het genoemde advies dat dit nog onvoldoende wetenschappelijk is bestudeerd.</text:p>
      <text:p text:style-name="ifm_p_mt.3.76mm_ifm">Vraag 9</text:p>
      <text:p text:style-name="ifm_p_ifm">Kunt u aangeven welke Europese ontwikkelingsprojecten er zijn ten aanzien van een Europese MALE UAV? Welke kansen ziet u om aan dergelijk Europees ontwikkelingsproject deel te nemen, nu de aanschaf van de Reaper met zeven jaar is uitgesteld?</text:p>
      <text:p text:style-name="ifm_p_mt.3.76mm_ifm">Antwoord 9</text:p>
      <text:p text:style-name="ifm_p_ifm">Duitsland, Frankrijk, Italië en Spanje zijn in samenwerking met hun nationale industrieën een gezamenlijk ontwikkelingstraject begonnen voor een MALE UAV. Het systeem zou vanaf 2025 beschikbaar moeten komen. Defensie heeft behoefte aan een operationeel bewezen MALE UAV die «van de plank» te koop is. Hiermee kunnen risico’s in product, tijd en geld worden vermeden waarmee nieuwe ontwikkelingsprojecten doorgaans gepaard gaan. Om die reden zal Defensie niet deelnemen aan het ontwikkelingstraject. Uiteraard volgt Defensie wel de ontwikkelingen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Nut en noodzaak van de aanschaf van MALE UAV (medium-altitude long-endurance unmanned aerial vehicle)</dc:title>
    <meta:user-defined meta:name="OVERHEIDop.ParlID/DC.identifier">ah-tk-20152016-2640</meta:user-defined>
    <meta:user-defined meta:name="OVERHEIDop.vraagnummer">2016Z08960</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Belhaj over Nut en noodzaak van de aanschaf van MALE UAV (medium-altitude long-endurance unmanned aerial vehicle)</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