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text:p>
      <text:p text:style-name="ifm_p_font.roman_mt.3.76mm_ifm">Vragen van de leden <text:span text:style-name="ifm_span_font.bold_ifm">Zijlstra</text:span> en <text:span text:style-name="ifm_span_font.bold_ifm">Azmani</text:span> (beiden VVD) aan de Staatssecretaris van Veiligheid en Justitie inzake <text:span text:style-name="ifm_span_font.italic_ifm">«aanranding Almeerse door drie asielzoekers» en «Kans op geweld tegen christenen is 100 procent»</text:span> (ingezonden 30 september 2015).</text:p>
      <text:p text:style-name="ifm_p_font.roman_mt.3.76mm_ifm">Antwoord van Staatssecretaris <text:span text:style-name="ifm_span_font.bold_ifm">Dijkhoff</text:span> (Veiligheid en Justitie) (ontvangen 13 oktober 2015).</text:p>
      <text:p text:style-name="ifm_p_mt.3.76mm_ifm">Vraag 1</text:p>
      <text:p text:style-name="ifm_p_ifm">Bent u op de hoogte van de actuele berichtgeving dat een 18-jarige vrouw uit Almere in de nacht van zaterdag op zondag is aangerand door drie bewoners van een asielzoekerscentrum (AZC)?<text:note text:id="ID-2015Z17807-d37e58" text:note-class="footnote"><text:note-citation text:label="1 ">1</text:note-citation><text:note-body><text:p text:style-name="ifm_p_font.normal_size.6.93pt_mt..5mm_indent.-0.1161in_mleft.0.1161in_ifm">http://www.ad.nl/ad/nl/1012/Nederland/article/detail/4151293/2015/09/28/Drie-asielzoekers-randen-18-jarige-Almeerse-aan.dhtml</text:p></text:note-body></text:note></text:p>
      <text:p text:style-name="ifm_p_mt.3.76mm_ifm">Antwoord 1</text:p>
      <text:p text:style-name="ifm_p_ifm">Ja.</text:p>
      <text:p text:style-name="ifm_p_mt.3.76mm_ifm">Vraag 2</text:p>
      <text:p text:style-name="ifm_p_ifm">Bent u op de hoogte van de berichtgeving dat de kans op geweld tegen christenen in AZC honderd procent is?<text:note text:id="ID-2015Z17807-d37e71" text:note-class="footnote"><text:note-citation text:label="2 ">2</text:note-citation><text:note-body><text:p text:style-name="ifm_p_font.normal_size.6.93pt_mt..5mm_indent.-0.1161in_mleft.0.1161in_ifm">http://www.ad.nl/ad/nl/36281/Vluchtelingenstroom-West-Europa/article/detail/4151279/2015/09/28/Kans-op-geweld-tegen-christen-in-azc-is-100-procent.dhtml</text:p></text:note-body></text:note></text:p>
      <text:p text:style-name="ifm_p_mt.3.76mm_ifm">Antwoord 2</text:p>
      <text:p text:style-name="ifm_p_ifm">Ja. Dit artikel gaat overigens over de opvangsituatie in Duitsland.</text:p>
      <text:p text:style-name="ifm_p_mt.3.76mm_ifm">Vraag 3</text:p>
      <text:p text:style-name="ifm_p_ifm">Deelt u de mening dat het onacceptabel is dat asielzoekers een bedreiging vormen voor de openbare orde en veiligheid binnen en buiten AZC’s?</text:p>
      <text:p text:style-name="ifm_p_mt.3.76mm_ifm">Antwoord 3</text:p>
      <text:p text:style-name="ifm_p_ifm">Ja. Zoals aangegeven tijdens het vragenuur van 29 september jl. en het algemeen overleg met uw Kamer van 30 september jl. vind ik het uitermate kwalijk en verwerpelijk als asielzoekers zich hier schuldig aan maken.</text:p>
      <text:p text:style-name="ifm_p_mt.3.76mm_ifm">Vraag 4</text:p>
      <text:p text:style-name="ifm_p_ifm">Deelt u de mening dat alle asielzoekers zich te houden hebben aan de fundamentele Nederlandse normen en waarden, waaronder de vrijheid van godsdienst en gelijkheid tussen mannen en vrouwen en homo's en hetero's?</text:p>
      <text:p text:style-name="ifm_p_mt.3.76mm_ifm">Antwoord 4</text:p>
      <text:p text:style-name="ifm_p_ifm">Ja.</text:p>
      <text:p text:style-name="ifm_p_mt.3.76mm_ifm">Vraag 5</text:p>
      <text:p text:style-name="ifm_p_ifm">Deelt u de mening dat asielzoekers die denken dat ze in Nederland de sharia kunnen invoeren beter asiel kunnen aanvragen in een Islamitisch land zoals Saudi-Arabië?</text:p>
      <text:p text:style-name="ifm_p_mt.3.76mm_ifm">Antwoord 5</text:p>
      <text:p text:style-name="ifm_p_ifm">Ik deel het oordeel dat er binnen Nederland geen plaats is voor asielzoekers die niet voornemens zijn zich te houden aan de Nederlandse wet.</text:p>
      <text:p text:style-name="ifm_p_mt.3.76mm_ifm">Vraag 6</text:p>
      <text:p text:style-name="ifm_p_ifm">Bent u op de hoogte van de berichtgeving dat in Duitsland christenen van moslims worden gescheiden in de opvangcentra?</text:p>
      <text:p text:style-name="ifm_p_mt.3.76mm_ifm">Antwoord 6</text:p>
      <text:p text:style-name="ifm_p_ifm">Ja.</text:p>
      <text:p text:style-name="ifm_p_mt.3.76mm_ifm">Vraag 7</text:p>
      <text:p text:style-name="ifm_p_ifm">Deelt u de mening dat dit symptoombestrijding is en dat juist de oorzaak moet worden weggenomen?</text:p>
      <text:p text:style-name="ifm_p_mt.3.76mm_ifm">Antwoord 7</text:p>
      <text:p text:style-name="ifm_p_ifm">Ja. Wie asiel aanvraagt in Nederland, dient de Nederlandse waarden te respecteren. Een aanspraak doen op onze veiligheid en vrijheid betekent ook de veiligheid en vrijheid van een ander respecteren.</text:p>
      <text:p text:style-name="ifm_p_mt.3.76mm_ifm">Vraag 8 en 9</text:p>
      <text:p text:style-name="ifm_p_ifm">Deelt u de mening dat de asielaanvraag van asielzoekers die deze waarden en normen niet volledig respecteren en daar naar handelen onmiddellijk moet worden afgewezen en moeten worden uitgezet?</text:p>
      <text:p text:style-name="ifm_p_ifm">Bent u, zo nodig, bereid de regelgeving aan te passen, zodat de aanvraag van deze asielzoekers zo snel mogelijk kan worden afgewezen en zij onverwijld kunnen worden uitgezet? Zo nee, waarom niet? Zo ja, bent u bereid de Kamer over een aanpassing van de regelgeving te informeren?</text:p>
      <text:p text:style-name="ifm_p_mt.3.76mm_ifm">Antwoord 8 en 9</text:p>
      <text:p text:style-name="ifm_p_ifm">Het COA heeft huisregels die bij binnenkomst op een locatie door de bewoner moeten worden ondertekend. Deze regels omvatten het respecteren van anderen en het verbod op discriminatie. Personeel van het COA ziet er vervolgens op toe dat de regels worden nageleefd en spreken bewoners aan op ongewenst gedrag. Het COA heeft de mogelijkheid om een maatregel op te leggen wanneer een bewoner een huisregel overtreedt. Het COA heeft ook de mogelijkheid bewoners over te plaatsen naar een andere locatie: om spanningen voor te zijn, of in reactie op een incident. Voor zaken die de openbare orde raken wordt altijd de politie ingeschakeld.</text:p>
      <text:p text:style-name="ifm_p_ifm">Het kabinet acht het van belang dat wanneer de Nederlandse wetgeving wordt overtreden er steeds adequaat wordt opgetreden. Wanneer dit leidt tot een strafrechtelijke veroordeling van een asielzoeker, betrekt de IND deze veroordeling bij de behandeling van het asielverzoek en kan dit binnen de kaders van de Nederlandse regelgeving leiden tot afwijzing (of intrekking) van de asielvergunning.</text:p>
      <text:p text:style-name="ifm_p_ifm">In het algemeen overleg met uw Kamer van 30 september jl. over onder meer de verhoogde instroom heb ik uw Kamer toegezegd met nadere voorstellen te komen hoe binnen de bestaande EU-kaders een aanscherping van de nationale regelgeving op dit punt kan worden gerealiseerd om zo eerder en vaker een asielvergunning te kunnen weigeren en intrekken wanneer een asielzoeker de Nederlandse wet overtreedt. Zoals ik in het betreffende algemeen overleg heb aangegeven zal ik uw Kamer daa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Zijlstra en Azmani inzake ‘aanranding Almeerse door drie asielzoekers’ en ‘Kans op geweld tegen christenen is 100 procent’</dc:title>
    <meta:user-defined meta:name="OVERHEIDop.ParlID/DC.identifier">ah-tk-20152016-264</meta:user-defined>
    <meta:user-defined meta:name="OVERHEIDop.vraagnummer">2015Z17807</meta:user-defined>
    <meta:user-defined meta:name="OVERHEIDop.aanhangselNummer">264</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indiener">H. Zijlstra</meta:user-defined>
    <meta:user-defined meta:name="OVERHEIDop.ontvanger">K.H.D.M. Dijkhoff</meta:user-defined>
    <meta:user-defined meta:name="OVERHEIDop.vergaderjaar">2015-2016</meta:user-defined>
    <meta:user-defined meta:name="DCTERMS.W3CDTF/OVERHEIDop.datumOntvangst">2015-10-13</meta:user-defined>
    <meta:user-defined meta:name="OVERHEID.StatenGeneraal/DC.creator">Tweede Kamer der Staten-Generaal</meta:user-defined>
    <dc:language>nl</dc:language>
    <meta:user-defined meta:name="DCTERMS.alternative"/>
    <meta:user-defined meta:name="DC.title">Antwoord op vragen van de leden Zijlstra en Azmani inzake ‘aanranding Almeerse door drie asielzoekers’ en ‘Kans op geweld tegen christenen is 100 procent’</meta:user-defined>
    <meta:user-defined meta:name="DCTERMS.W3CDTF/DCTERMS.available">2015-10-13</meta:user-defined>
    <meta:user-defined meta:name="OVERHEIDop.publicationName">Kamervragen (Aanhangsel)</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