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het lid <text:span text:style-name="ifm_span_font.bold_ifm">Ulenbelt</text:span> (SP) aan de Minister van Sociale Zaken en Werkgelegenheid over <text:span text:style-name="ifm_span_font.italic_ifm">de berichten over een kwikvergiftiging bij AzoNobel</text:span> (ingezonden 15 april 2016).</text:p>
      <text:p text:style-name="ifm_p_font.roman_mt.3.76mm_ifm">Antwoord van Minister <text:span text:style-name="ifm_span_font.bold_ifm">Asscher</text:span> (Sociale Zaken en Werkgelegenheid) (ontvangen 26 mei 2016).</text:p>
      <text:p text:style-name="ifm_p_mt.3.76mm_ifm">Vraag 1</text:p>
      <text:p text:style-name="ifm_p_ifm">Wat is uw reactie op de berichten over een kwikvergiftiging bij AkzoNobel?<text:note text:id="ID-2016Z07773-d37e58" text:note-class="footnote"><text:note-citation text:label="1 ">1</text:note-citation><text:note-body><text:p text:style-name="ifm_p_font.normal_size.6.93pt_mt..5mm_indent.-0.1161in_mleft.0.1161in_ifm">www.tubantia.nl/regio/hengelo-en-omgeving/hengelo/zieke-monteur-akzonobel-in-hengelo-vocht-10-jaar-voor-schadevergoeding-1.5918057</text:p></text:note-body></text:note> <text:note text:id="ID-2016Z07773-d37e64" text:note-class="footnote"><text:note-citation text:label="2 ">2</text:note-citation><text:note-body><text:p text:style-name="ifm_p_font.normal_size.6.93pt_mt..5mm_indent.-0.1161in_mleft.0.1161in_ifm">http://www.tubantia.nl/regio/hengelo-en-omgeving/hengelo/akzonobel-niemand-heeft-hier-een-kwikvergiftiging-opgelopen-1.5919595</text:p></text:note-body></text:note></text:p>
      <text:p text:style-name="ifm_p_mt.3.76mm_ifm">Antwoord 1</text:p>
      <text:p text:style-name="ifm_p_ifm">Ik heb de berichten over een mogelijke kwikvergiftiging bij AkzoNobel gelezen.</text:p>
      <text:p text:style-name="ifm_p_ifm">De Arbeidsomstandighedenwet verplicht werkgevers te zorgen voor veilige en gezonde arbeidsomstandigheden van diens werknemers. Bescherming van hen die arbeid verrichten dient het uitgangspunt te zijn van elk bedrijf.</text:p>
      <text:p text:style-name="ifm_p_ifm">De berichtgeving betreft een schikking in het kader van civielrechtelijke (werkgevers)-aansprakelijkheid. Het is onbekend of er aan de oorzaak van de kwikvergiftiging een overtreding van de Arbeidsomstandighedenwetgeving ten grondslag heeft gelegen.</text:p>
      <text:p text:style-name="ifm_p_mt.3.76mm_ifm">Vraag 2 en 3</text:p>
      <text:p text:style-name="ifm_p_ifm">Heeft de Inspectie SZW ooit onderzoek gedaan naar de blootstelling aan kwik bij AkzoNobel in Hengelo? Zo nee, waarom niet? Zo ja, wat waren de resultaten?</text:p>
      <text:p text:style-name="ifm_p_ifm">Heeft de arbodienst metingen gedaan naar de kwikblootstelling? Zo ja, wat waren de resultaten?</text:p>
      <text:p text:style-name="ifm_p_mt.3.76mm_ifm">Antwoord 2 en 3</text:p>
      <text:p text:style-name="ifm_p_ifm">De Inspectie SZW heeft geen aanleiding gehad om gericht onderzoek te doen naar een incident met kwikblootstelling bij dit bedrijf. Bij een reguliere inspectie in 2003 bij Akzo Base Chemicals is wel sprake geweest van een onduidelijkheid in de administratie van het bedrijf over de metingen van de arbeidsomstandighedenprocedures met name in relatie tot kwik. Het bedrijf is gewaarschuwd dat bij onderhoudsbeurten de metingen op orde moeten zijn. Bij hercontrole bleek alles op orde. Het bedrijf Akzo Base Chemicals is in 2006 gestopt met de productie.</text:p>
      <text:p text:style-name="ifm_p_ifm">In algemene zin kan ik aangeven dat op basis van de Arbeidsomstandighedenwet de werkgever verplicht is om de werknemers periodiek in de gelegenheid te stellen om een arbeidsgezondheidskundig onderzoek te ondergaan, dat erop is gericht de risico's die de arbeid voor de gezondheid van de werknemers met zich brengt zoveel mogelijk te voorkomen of te beperken. Bij het gebruik van gevaarlijke stoffen in het bedrijf wordt aanvullend hierop in het Arbeidsomstandighedenbesluit verplicht dat de werkgever zijn werknemers vóór de aanvang van de werkzaamheden waarbij blootstelling aan de gevaarlijke stoffen mogelijk is in de gelegenheid wordt gesteld om een arbeidsgezondheidskundig onderzoek te ondergaan.</text:p>
      <text:p text:style-name="ifm_p_mt.3.76mm_ifm">Vraag 4</text:p>
      <text:p text:style-name="ifm_p_ifm">Wat waren feiten en omstandigheden die hebben geleid tot schikking van een vermoedelijke kwikvergiftiging?</text:p>
      <text:p text:style-name="ifm_p_mt.3.76mm_ifm">Antwoord 4</text:p>
      <text:p text:style-name="ifm_p_ifm">De feiten en omstandigheden ken ik niet. Een werknemer die gezondheidsschade door werk heeft geleden, kan de schade bij de werkgever verhalen, via een civielrechtelijk proces. Op basis van de berichten uit de media, maak ik op dat in dit kader een schikking is getroffen.</text:p>
      <text:p text:style-name="ifm_p_mt.3.76mm_ifm">Vraag 5</text:p>
      <text:p text:style-name="ifm_p_ifm">Is van deze vermoedelijke kwikvergiftiging melding gemaakt bij het Nederlands Centrum voor Beroepsziekten?</text:p>
      <text:p text:style-name="ifm_p_mt.3.76mm_ifm">Antwoord 5</text:p>
      <text:p text:style-name="ifm_p_ifm">Bij het Nederlands Centrum voor Beroepsziekten (NCvB) zijn tussen 2003 en heden drie beroepsziektemeldingen in relatie tot kwik gemeld. De gegevens zijn niet tot een individuele persoon of bedrijf herleidbaar vanwege privacyregels.</text:p>
      <text:p text:style-name="ifm_p_ifm">Daarom is niet bekend of van deze vermoedelijke kwikvergiftiging melding is gemaakt bij het NCvB. Meldingen van beroepsziekten door de bedrijfsarts bij het Nederlands Centrum voor Beroepsziekten gebeuren met het oog op een landelijk overzicht van het vóórkomen van en trends in beroepsziekten per sector.</text:p>
      <text:p text:style-name="ifm_p_mt.3.76mm_ifm">Vraag 6</text:p>
      <text:p text:style-name="ifm_p_ifm">Heeft AkzoNobel meer schikkingen getroffen als het gaat om vermoedelijke beroepsziekten?</text:p>
      <text:p text:style-name="ifm_p_mt.3.76mm_ifm">Antwoord 6</text:p>
      <text:p text:style-name="ifm_p_ifm">Dat is mij onbekend.</text:p>
      <text:p text:style-name="ifm_p_mt.3.76mm_ifm">Vraag 7</text:p>
      <text:p text:style-name="ifm_p_ifm">Deelt u de mening dat schikkingen niet het karakter moeten krijgen van het onder de pet houden van miststanden en dat feiten en omstandigheden rond schikkingen rond vermoedelijke beroepsziekten tot het bedrijf herleidbaar moeten worden geregistreerd? Zo nee waarom niet?</text:p>
      <text:p text:style-name="ifm_p_mt.3.76mm_ifm">Antwoord 7</text:p>
      <text:p text:style-name="ifm_p_ifm">Op basis van de Arbeidsomstandighedenwet moet de bedrijfsarts of arbodienst van een bedrijf een beroepsziekte melden bij het NCvB. Deze verantwoordelijkheid staat los van de mogelijkheid tot het treffen van een schikking in het kader van een civielrechtelijke aansprakelijkheidstelling. Een bedrijf kan met een benadeelde tot een schikking komen om een lange procedure te vermijden die voor beide partijen belastend kan zijn. Afspraken die private partijen aangaan, zoals een schikking, zijn geen zaak voor de overheid.</text:p>
      <text:p text:style-name="ifm_p_ifm">Zie verde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de berichten over een kwikvergiftiging bij AkzoNobel</dc:title>
    <meta:user-defined meta:name="OVERHEIDop.ParlID/DC.identifier">ah-tk-20152016-2636</meta:user-defined>
    <meta:user-defined meta:name="OVERHEIDop.vraagnummer">2016Z07773</meta:user-defined>
    <meta:user-defined meta:name="OVERHEIDop.aanhangselNummer">263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Ulenbelt over de berichten over een kwikvergiftiging bij AkzoNobel</meta:user-defined>
    <meta:user-defined meta:name="DCTERMS.W3CDTF/DCTERMS.available">2016-05-26</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