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de leden <text:span text:style-name="ifm_span_font.bold_ifm">Voordewind</text:span> (ChristenUnie), <text:span text:style-name="ifm_span_font.bold_ifm">Knops</text:span> (CDA), <text:span text:style-name="ifm_span_font.bold_ifm">De Roon</text:span> (PVV), <text:span text:style-name="ifm_span_font.bold_ifm">Van der Staaij</text:span> (SGP) en <text:span text:style-name="ifm_span_font.bold_ifm">Sjoerdsma</text:span> (D66) aan de Minister van Buitenlandse Zaken over <text:span text:style-name="ifm_span_font.italic_ifm">het bericht «Abbas confirms PA still paying terrorists» salaries’</text:span> (ingezonden 13 mei 2016).</text:p>
      <text:p text:style-name="ifm_p_font.roman_mt.3.76mm_ifm">Antwoord van Minister <text:span text:style-name="ifm_span_font.bold_ifm">Koenders</text:span> (Buitenlandse Zaken) (ontvangen 26 mei 2016).</text:p>
      <text:p text:style-name="ifm_p_mt.3.76mm_ifm">Vraag 1</text:p>
      <text:p text:style-name="ifm_p_ifm">Kent u het volgende bericht van de Times of Israel «Abbas confirms PA still paying terrorists» salaries’ en het rapport hierover van de Palestinian Media Watch?</text:p>
      <text:p text:style-name="ifm_p_mt.3.76mm_ifm">Antwoord 1</text:p>
      <text:p text:style-name="ifm_p_ifm">Ja.</text:p>
      <text:p text:style-name="ifm_p_mt.3.76mm_ifm">Vraag 2 en 3</text:p>
      <text:p text:style-name="ifm_p_ifm">Wat is uw reactie op de beschuldiging dat de wijziging van betaling van salarissen aan Palestijnse terroristen, van de Palestijnse Autoriteit (PA) naar de Palestijnse Bevrijdingsorganisatie (PLO) alleen een cosmetische is en nog steeds betaald wordt door de fondsen van de PA waar de EU en Nederland aan mee betalen?</text:p>
      <text:p text:style-name="ifm_p_ifm">Deel u de mening dat deze salarissen niet betaald zouden mogen worden met fondsen van de PA aangezien de PA haar fondsen grotendeels krijgt van internationale donoren waaronder de EU en Nederland?</text:p>
      <text:p text:style-name="ifm_p_mt.3.76mm_ifm">Antwoord 2 en 3</text:p>
      <text:p text:style-name="ifm_p_ifm">Het kabinet heeft in beginsel geen bezwaar tegen financiële ondersteuning van Palestijnse gevangenen en hun families, mits deze tegemoet komt aan een reële behoefte, proportioneel is en op transparante wijze wordt toegekend.</text:p>
      <text:p text:style-name="ifm_p_ifm">De betalingen hangen echter nog steeds af van de duur van de detentie, en niet de sociaaleconomische omstandigheden van de gedetineerde en zijn of haar familie. Door het verbinden van de lengte van de detentie aan de hoogte van de uitkering van alleen de «politieke» gevangenen wordt de indruk gewekt dat de gewelddadige acties richting Israël worden ondersteund of beloond. Het genoemde rapport onderschrijft het beeld dat de transparantie van de betalingen aan Palestijnse gevangenen nog onvoldoende is. Het rapport bevestigt daarnaast de brede steun van de Palestijnse politiek voor het huidige systeem, dat ook op breed draagvlak binnen de Palestijnse samenleving kan rekenen.</text:p>
      <text:p text:style-name="ifm_p_ifm">De verantwoordelijkheid voor de ondersteuning van Palestijnen in Israëlische detentie is in 2014 overgegaan naar de PLO. Het kabinet heeft geen inzage in de totale inkomsten of uitgaven van de PLO.</text:p>
      <text:p text:style-name="ifm_p_ifm">Zoals uiteengezet in antwoorden op vragen gesteld op 27 januari 2016 (Aanhangsel Handelingen vergaderjaar 2015 – 2016, Aanhangsel nr. 1841, gedateerd 10 maart 2016) en bij het Algemeen Overleg over de Raad Buitenlandse Zaken van 9 maart (Kamerstuk 21 501-02, nr. 1598) ligt binnen de EU de focus vooral op het voorkomen dat donorgeld naar de betalingen aan Palestijnse gedetineerden gaat. Net als in Nederland, wordt binnen de EU gehecht aan goede waarborgen op de betalingen aan de Palestijnse Autoriteit uit bilaterale programma’s en van programma’s van de EU. De Nederlandse of Europese bijdragen aan de PA kunnen niet worden gebruikt voor betalingen aan de PLO of betalingen aan gevangenen.</text:p>
      <text:p text:style-name="ifm_p_ifm">De Nederlandse bijdrage aan Pegase vormt de enige vorm van directe financiering van Nederland aan de Palestijnse Autoriteit (PA). Pegase is een specifiek fonds dat salarissen en uitkeringen betaalt aan Palestijnse ambtenaren. Pegase draagt niet bij aan de financiële ondersteuning van Palestijnse (ex-) gevangenen of hun familieleden. Aan Pegase ligt een financieringsovereenkomst ten grondslag waarin bepalingen zijn opgenomen over het doel van de steun en de verificatiemechanismes die gelden bij de uitbetaling ervan. De Europese Rekenkamer heeft geoordeeld dat deze mechanismes «robuust» zijn en dat deze goed worden toegepast.</text:p>
      <text:p text:style-name="ifm_p_mt.3.76mm_ifm">Vraag 4</text:p>
      <text:p text:style-name="ifm_p_ifm">Bent u bereid in navolging van uw Noorse collega bezwaar te maken tegen deze cosmetische wijzing en aan te dringen op het stopzetten van betalingen van de PA aan de PLO voor deze betalingen, ook in navolging van de moties Voordewind/Van der Staaij en Voordewind c.s.?<text:note text:id="n1" text:note-class="footnote"><text:note-citation text:label="1 ">1</text:note-citation><text:note-body><text:p text:style-name="ifm_p_font.normal_size.6.93pt_mt..5mm_indent.-0.1161in_mleft.0.1161in_ifm">Kamerstukken 23 432, nr. 376 en 23 432, nr. 405.</text:p></text:note-body></text:note></text:p>
      <text:p text:style-name="ifm_p_mt.3.76mm_ifm">Antwoord 4</text:p>
      <text:p text:style-name="ifm_p_ifm">Het kabinet blijft, met een aantal gelijkgezinde landen, het beleid van de PLO, mede conform het verzoek van de Tweede Kamer, aankaarten in bilaterale gesprekken met de PA en PL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Knops, De Roon, Van der Staaij en Sjoerdsma over het bericht ‘Abbas confirms PA still paying terrorists’ salaries’</dc:title>
    <meta:user-defined meta:name="OVERHEIDop.ParlID/DC.identifier">ah-tk-20152016-2635</meta:user-defined>
    <meta:user-defined meta:name="OVERHEIDop.vraagnummer">2016Z09318</meta:user-defined>
    <meta:user-defined meta:name="OVERHEIDop.aanhangselNummer">263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R. de Roon</meta:user-defined>
    <meta:user-defined meta:name="OVERHEIDop.indiener">C.G. van der Staaij</meta:user-defined>
    <meta:user-defined meta:name="OVERHEIDop.indiener">S.W. Sjoerdsma</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Voordewind, Knops, De Roon, Van der Staaij en Sjoerdsma over het bericht ‘Abbas confirms PA still paying terrorists’ salaries’</meta:user-defined>
    <meta:user-defined meta:name="DCTERMS.W3CDTF/DCTERMS.available">2016-05-26</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