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Ronnes</text:span> (CDA) aan de Minister voor Wonen en Rijksdienst over <text:span text:style-name="ifm_span_font.italic_ifm">de toename van het tekort aan seniorenwoningen</text:span> (ingezonden 1 april 2016).</text:p>
      <text:p text:style-name="ifm_p_font.roman_mt.3.76mm_ifm">Antwoord van Minister <text:span text:style-name="ifm_span_font.bold_ifm">Blok</text:span> (Wonen en Rijksdienst) (ontvangen 26 mei 2016).</text:p>
      <text:p text:style-name="ifm_p_mt.3.76mm_ifm">Vraag 1</text:p>
      <text:p text:style-name="ifm_p_ifm">Bent u bekend met het bericht dat het tekort aan seniorenwoningen toeneemt?<text:note text:id="ID-2016Z06647-d37e58" text:note-class="footnote"><text:note-citation text:label="1 ">1</text:note-citation><text:note-body><text:p text:style-name="ifm_p_font.normal_size.6.93pt_mt..5mm_indent.-0.1161in_mleft.0.1161in_ifm">http://www.hartvannederland.nl/top-nieuws/2016/tekort-aan-seniorenwoningen-neemt-toe/</text:p></text:note-body></text:note></text:p>
      <text:p text:style-name="ifm_p_mt.3.76mm_ifm">Antwoord 1</text:p>
      <text:p text:style-name="ifm_p_ifm">Ja.</text:p>
      <text:p text:style-name="ifm_p_mt.3.76mm_ifm">Vraag 2</text:p>
      <text:p text:style-name="ifm_p_ifm">Deelt u de conclusie uit het onderzoek van Ipso Facto dat in opdracht van de ouderenbond ANBO is uitgevoerd, dat er een tekort aan seniorenwoningen dreigt in 2020? Zo nee, waarom niet? Zo ja, in hoeverre is het huidige beleid toereikend om het hoofd te bieden aan die tekorten?</text:p>
      <text:p text:style-name="ifm_p_mt.3.76mm_ifm">Antwoord 2</text:p>
      <text:p text:style-name="ifm_p_ifm">De vraag en het aanbod van seniorenwoningen<text:note text:id="ID-2634-d37e73" text:note-class="footnote"><text:note-citation text:label="2 ">2</text:note-citation><text:note-body><text:p text:style-name="ifm_p_font.normal_size.6.93pt_mt..5mm_indent.-0.1161in_mleft.0.1161in_ifm">Het onderzoek geeft overigens aan dat gemeenten hiervoor zeer diverse definities gebruiken.</text:p></text:note-body></text:note>  is een lokaal vraagstuk en daarmee, zoals ook aangegeven in de kabinetsreactie op het rapport van het Aanjaagteam Langer Zelfstandig Wonen, primair een lokale en regionale verantwoordelijkheid. Langer zelfstandig wonen gaat bovendien om meer dan alleen de geschiktheid van een woning. Vooral ook andere aspecten zijn van belang, zoals een sociaal netwerk, zorg, welzijn en andere voorzieningen in de omgeving. De huidige ouderen willen zo lang mogelijk in hun eigen woning blijven wonen en de regie behouden en dat is door de ontwikkelingen in de technologie en de zorg ook steeds beter mogelijk. Dit maakt dat een specifieke seniorenwoning vaak niet nodig is. De matige verhuurbaarheid van bestaande seniorenwoningen, zoals uit een recent onderzoek van het Kenniscentrum Wonen en Zorg<text:note text:id="ID-2634-d37e81" text:note-class="footnote"><text:note-citation text:label="3 ">3</text:note-citation><text:note-body><text:p text:style-name="ifm_p_font.normal_size.6.93pt_mt..5mm_indent.-0.1161in_mleft.0.1161in_ifm"><text:span text:style-name="ifm_span_font.italic_size.6.93pt_ifm">Verhuurbaarheid seniorenwoningen</text:span>, Aedes-Actiz Kenniscentrum Wonen-Zorg, 9 april 2015.</text:p></text:note-body></text:note> blijkt, onderstreept dat. Daarnaast blijkt uit onderzoek van Rigo<text:note text:id="ID-2634-d37e93" text:note-class="footnote"><text:note-citation text:label="4 ">4</text:note-citation><text:note-body><text:p text:style-name="ifm_p_font.normal_size.6.93pt_mt..5mm_indent.-0.1161in_mleft.0.1161in_ifm">Vergrijzing en extramuralisering op de woningmarkt: Senioren en groepen met beperkingen, Rigo, april 2016. Dit rapport is te vinden op www.rijksoverheid.nl.</text:p></text:note-body></text:note> dat de sociale huursector op dit moment vrij sterk vergrijsd is, waardoor de opgave voor woningcorporaties in kwantitatief opzicht niet groter zal worden. Van de huurders in de gereguleerde huur is op dit moment 31% 65 jaar of ouder en 17% boven de 75 jaar. Door natuurlijke ontwikkeling zal het aandeel ouderen in de sociale huur de komende jaren naar verwachting verder afnemen om vervolgens te stabiliseren. Woningcorporaties krijgen volgens het rapport wel te maken met een toename van de groep met zware beperkingen.</text:p>
      <text:p text:style-name="ifm_p_ifm">Ik zie dan ook niet een tekort aan seniorenwoningen ontstaan, hoewel vraag en aanbod, net als bij andere soorten woningen, natuurlijk nooit volledig in evenwicht zullen zijn.</text:p>
      <text:p text:style-name="ifm_p_mt.3.76mm_ifm">Vraag 3</text:p>
      <text:p text:style-name="ifm_p_ifm">Kunt u verklaren waarom juist in kleinere gemeenten nu al een tekort aan seniorenwoningen wordt ervaren?</text:p>
      <text:p text:style-name="ifm_p_mt.3.76mm_ifm">Antwoord 3</text:p>
      <text:p text:style-name="ifm_p_ifm">Het is moeilijk om een verklaring te geven voor dit onderzoeksresultaat. In het rapport wordt niet op een verklaring ingegaan. Wel wil ik opmerken dat in het onderzoek wordt aangegeven dat deze resultaten met voorzichtigheid moeten worden geïnterpreteerd vanwege het kleine aantal gemeenten dat deze waarden heeft ingevuld. Daarnaast is een ervaren tekort een subjectief begrip wat een vergelijking en verklaring moeilijk maakt.</text:p>
      <text:p text:style-name="ifm_p_mt.3.76mm_ifm">Vraag 4, 5</text:p>
      <text:p text:style-name="ifm_p_ifm">Deelt u de zorg dat een aanzienlijk deel van de gemeenten de feiten over wonen van senioren nog niet op een rij heeft en dat daar spoedig verandering in dient te komen? Bent u bereid gemeenten daarbij te helpen? Zo ja, hoe denkt u dat te willen doen?</text:p>
      <text:p text:style-name="ifm_p_ifm">Bent u bereid om, in overleg met de VNG, de gemeenten te stimuleren het inzicht in bijvoorbeeld de omvang van beschikbare woningen voor deze doelgroep te vergroten en expliciet een rol te laten spelen bij de prestatieafspraken?</text:p>
      <text:p text:style-name="ifm_p_mt.3.76mm_ifm">Antwoord 4, 5</text:p>
      <text:p text:style-name="ifm_p_ifm">In de eindrapportage van het Aanjaagteam Langer Zelfstandig Wonen is een aanbeveling gedaan aan het Rijk om cijfers op lokaal niveau te leveren. Zoals in de reactie van de Staatssecretaris van VWS en mij op de eindrapportage, die onlangs aan uw Kamer is verzonden, is opgenomen dat wij de komende periode in overleg met koepelorganisaties zullen bezien welke onderzoekscijfers al beschikbaar zijn, waaraan nog behoefte is en wat verder onderzoek inhoudelijk, technisch en financieel vergt. De Staatssecretaris van VWS en ik zijn in overleg met de VNG over een ondersteuningsprogramma over langer zelfstandig wonen. Het is aan gemeenten om te bepalen hoe zij hun woonvisie, en daarop gebaseerde prestatieafspraken in willen vullen. Om gemeenten te ondersteunen wordt vanuit het kennis- en experimentenprogramma Langer Thuis een praktische handleiding gemaakt om woonvisies (gemeenten) en prestatieafspraken (gemeente, corporatie en huurders) over wonen en zorg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nnes over de toename van het tekort aan seniorenwoningen</dc:title>
    <meta:user-defined meta:name="OVERHEIDop.ParlID/DC.identifier">ah-tk-20152016-2634</meta:user-defined>
    <meta:user-defined meta:name="OVERHEIDop.vraagnummer">2016Z06647</meta:user-defined>
    <meta:user-defined meta:name="OVERHEIDop.aanhangselNummer">263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Ronnes over de toename van het tekort aan seniorenwoningen</meta:user-defined>
    <meta:user-defined meta:name="DCTERMS.W3CDTF/DCTERMS.available">2016-05-26</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op.versieInformatie"/>
  </office:meta>
</office:document-meta>
</file>