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4400*"/>
    </style:style>
    <style:style style:family="table-column" style:name="table1.tg1.col2">
      <style:table-column-properties style:rel-column-width="14400*"/>
    </style:style>
    <style:style style:family="table-column" style:name="table1.tg1.col3">
      <style:table-column-properties style:rel-column-width="14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6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3</text:p>
      <text:p text:style-name="ifm_p_font.roman_mt.3.76mm_ifm">Vragen van het lid <text:span text:style-name="ifm_span_font.bold_ifm">Van Helvert</text:span> (CDA) aan de Minister van Infrastructuur en Milieu inzake <text:span text:style-name="ifm_span_font.italic_ifm">ongevallen op de A2</text:span> (ingezonden 22 april 2016).</text:p>
      <text:p text:style-name="ifm_p_font.roman_mt.3.76mm_ifm">Antwoord van Minister <text:span text:style-name="ifm_span_font.bold_ifm">Schultz van Haegen-Maas Geesteranus</text:span> (Infrastructuur en Milieu) (ontvangen 25 mei 2016).</text:p>
      <text:p text:style-name="ifm_p_mt.3.76mm_ifm">Vraag 1</text:p>
      <text:p text:style-name="ifm_p_ifm">Bent u op de hoogte van het bericht «Chaos compleet op A2 door nieuwe ongevallen»?<text:note text:id="ID-2016Z08372-d37e49" text:note-class="footnote"><text:note-citation text:label="1 ">1</text:note-citation><text:note-body><text:p text:style-name="ifm_p_font.normal_size.6.93pt_mt..5mm_indent.-0.1161in_mleft.0.1161in_ifm">http://www.1limburg.nl/chaos-compleet-op-a2-door-nieuwe-ongevallen</text:p></text:note-body></text:note></text:p>
      <text:p text:style-name="ifm_p_mt.3.76mm_ifm">Antwoord 1</text:p>
      <text:p text:style-name="ifm_p_ifm">Ja, daarvan ben ik op de hoogte.</text:p>
      <text:p text:style-name="ifm_p_mt.3.76mm_ifm">Vraag 2</text:p>
      <text:p text:style-name="ifm_p_ifm">Heeft u ook de indruk dat er de laatste tijd veel ongelukken gebeuren op de A2 waarbij vrachtwagens betrokken zijn?</text:p>
      <text:p text:style-name="ifm_p_mt.3.76mm_ifm">Antwoord 2</text:p>
      <text:p text:style-name="ifm_p_ifm">Bij de beantwoording van uw vragen ben ik uitgegaan van het gedeelte Leenderheide – Kerensheide. Dit op basis van de eerder door u aan mij gestelde Kamervraag (Februari 2015, nr. 83681).</text:p>
      <text:p text:style-name="ifm_p_ifm">In de afgelopen 5 jaar (2010 t/m 2014) werden op dit stuk snelweg (lengte ca. 65 km) in totaal 1918 ongevallen geregistreerd. Met dit aantal is het risico op een ongeval hier niet groter dan op andere vergelijkbare weggedeelten. Bij 44 van deze 1918 geregistreerde ongevallen is een vrachtwagen betrokken. Hierbij wil ik wel opmerken dat betrokkenheid van een vrachtwagen bij een ongeval niet automatisch betekent dat de vrachtwagen ook de veroorzaker is van het ongeval.</text:p>
      <text:p text:style-name="ifm_p_ifm">Aan de hand van de ongevallenregistratie over de jaren 2010–2014 (ongevalsgegevens over 2015 zijn nog niet volledig beschikbaar op moment van beantwoording van deze vragen) lijkt er op het traject A2 Leenderheide – Kerensheide een toename te zijn van het aantal geregistreerde ongevallen waarbij een vrachtwagen betrokken is. Ik kan op basis van deze periode en deze cijfers nog geen conclusie trekken of deze toename incidenteel of structureel i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ngevallen A2 en Vrachtwagenbetrokkenheid <text:span text:style-name="ifm_span_font.roman_size.6.5pt_ifm">Knooppunt Leenderheide – Knooppunt Kerensheide</text:span></text:p>
            </table:table-cell>
          </table:table-row>
          <table:table-row>
            <table:table-cell table:style-name="table.cell.border-top.border-bottom.padding-top.bottom">
              <text:p text:style-name="ifm_p_ifm">Jaar</text:p>
            </table:table-cell>
            <table:table-cell table:style-name="table.cell.border-top.border-bottom.padding-top.bottom.pleft.pright">
              <text:p text:style-name="ifm_p_ifm">Aantal ongevallen</text:p>
            </table:table-cell>
            <table:table-cell table:style-name="table.cell.border-top.border-bottom.padding-top.bottom.pleft.pright">
              <text:p text:style-name="ifm_p_ifm">Aantal ongevallen vrachtwagenbetrokkenheid</text:p>
            </table:table-cell>
          </table:table-row>
        </table:table-header-rows>
        <table:table-row>
          <table:table-cell table:style-name="table.cell.border-bottom.padding-top.top">
            <text:p text:style-name="ifm_p_ifm">2010</text:p>
            <text:p text:style-name="ifm_p_ifm">2011</text:p>
            <text:p text:style-name="ifm_p_ifm">2012</text:p>
            <text:p text:style-name="ifm_p_ifm">2013</text:p>
            <text:p text:style-name="ifm_p_ifm">2014</text:p>
          </table:table-cell>
          <table:table-cell table:style-name="table.cell.border-bottom.padding-top.top.pleft.pright">
            <text:p text:style-name="ifm_p_ifm">329</text:p>
            <text:p text:style-name="ifm_p_ifm">314</text:p>
            <text:p text:style-name="ifm_p_ifm">341</text:p>
            <text:p text:style-name="ifm_p_ifm">492</text:p>
            <text:p text:style-name="ifm_p_ifm">442</text:p>
          </table:table-cell>
          <table:table-cell table:style-name="table.cell.border-bottom.padding-top.top.pleft.pright">
            <text:p text:style-name="ifm_p_ifm">5</text:p>
            <text:p text:style-name="ifm_p_ifm">6</text:p>
            <text:p text:style-name="ifm_p_ifm">1</text:p>
            <text:p text:style-name="ifm_p_ifm">9</text:p>
            <text:p text:style-name="ifm_p_ifm">23</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918</text:span></text:p>
          </table:table-cell>
          <table:table-cell table:style-name="table.cell.border-bottom.padding-top.top.pleft.pright">
            <text:p text:style-name="ifm_p_ifm"><text:span text:style-name="ifm_span_font.bold_ifm">44</text:span></text:p>
          </table:table-cell>
        </table:table-row>
      </table:table>
      <text:p text:style-name="ifm_p_mt.3.76mm_ifm">Vraag 3</text:p>
      <text:p text:style-name="ifm_p_ifm">Worden dergelijke ongelukken geanalyseerd om te bezien wat de oorzaak is? Zo nee, waarom niet? Zo ja, wordt er dan ook gekeken naar oorzaken als bellen en appen achter het stuur, het niet naleven van rijtijden en chauffeurs die niet gerechtigd zijn om te rijden?</text:p>
      <text:p text:style-name="ifm_p_mt.3.76mm_ifm">Antwoord 3</text:p>
      <text:p text:style-name="ifm_p_ifm">Jaarlijks onderzoekt Rijkswaterstaat alle dodelijke ongevallen op een directe of indirecte aanleiding in de infrastructuur (conform de Europese Richtlijn 2008/96 voor Road Safety Management). Locaties waar meerdere ongevallen gebeuren worden nader onderzocht. De resultaten van deze analyses worden jaarlijks gepubliceerd in het rapport Veilig over Rijkswegen.</text:p>
      <text:p text:style-name="ifm_p_ifm">De politie registreert ongevallen met ernstige afloop (dodelijk, zwaar letsel) in een Proces Verbaal Aanrijding aan de hand van verkeersaspecten, zoals manoeuvres en plaatselijke omstandigheden. Van ongevallen met lichtere afloop (uitsluitend materiele schade en/of licht letsel) wordt een Kenmerkenmelding gemaakt van locatie en tijdstip waarop dit ongeval plaats vond. Meer details zijn dan niet bekend.</text:p>
      <text:p text:style-name="ifm_p_ifm">Aspecten zoals afleiding door bellen of appen, het niet naleven van rijtijden en of de chauffeur gerechtigd is om met een vrachtwagen te rijden worden niet standaard in de ongevallenregistratie vastgelegd (dit is afhankelijk van de zwaarte van het ongeval). Voor het verkeersongevallenonderzoek beschikt Rijkswaterstaat alleen over het Proces Verbaal Aanrijding. Hierin wordt, zoals hierboven aangegeven, niet ingegaan op eventuele strafbare feiten zoals overtreding rijtijden of handheld bellen.</text:p>
      <text:p text:style-name="ifm_p_ifm">Omdat veilig autorijden niet samen gaat met het gebruik van (smart)phones voor social media en andere vormen van berichtenuitwisseling blijf ik weggebruikers attenderen op de eigen verantwoordelijkheid met publiekscampagnes zoals «ONderweg ben ik OFFline».</text:p>
      <text:p text:style-name="ifm_p_mt.3.76mm_ifm">Vraag 4</text:p>
      <text:p text:style-name="ifm_p_ifm">Kunt u een overzicht geven van de ongelukken die de afgelopen vijf jaar hebben plaatsgevonden op de A2? Wat zijn de oorzaken van die ongelukken?</text:p>
      <text:p text:style-name="ifm_p_mt.3.76mm_ifm">Antwoord 4</text:p>
      <text:p text:style-name="ifm_p_ifm">Zie ook het antwoord op vraag 2.</text:p>
      <text:p text:style-name="ifm_p_ifm">Van de 1918 geregistreerde ongevallen is bij 1798 ongevallen de toedracht onbekend. Het overgrote deel van deze 1918 ongevallen betreft ongevallen met lichtere afloop (1798 ongevallen). Van lichte ongevallen (alleen materiële schade) is de toedracht veelal niet bekend. De meest voorkomende toedracht bij zwaardere ongevallen is kop/staart-botsing (47 keer) of botsing van een voertuig met een kustwerk of geleiderail (32 keer). De oorzaak hiervan is vaak niet exact bekend, omdat ongevallen immers plaatsvinden als gevolg van een samenloop van verschillende factoren.</text:p>
      <text:p text:style-name="ifm_p_mt.3.76mm_ifm">Vraag 5</text:p>
      <text:p text:style-name="ifm_p_ifm">Denkt u dat het antwoord op vraag 2 van de eerdere vragen over het bericht «Opnieuw ongeval met vrachtwagens op A73» thans nog het goede antwoord is?<text:note text:id="ID-2016Z08372-d37e82" text:note-class="footnote"><text:note-citation text:label="2 ">2</text:note-citation><text:note-body><text:p text:style-name="ifm_p_font.normal_size.6.93pt_mt..5mm_indent.-0.1161in_mleft.0.1161in_ifm">Aanhangsel Handelingen, vergaderjaar 2014–2015, nr. 1233</text:p></text:note-body></text:note></text:p>
      <text:p text:style-name="ifm_p_mt.3.76mm_ifm">Antwoord 5</text:p>
      <text:p text:style-name="ifm_p_ifm">Ja. De vragen waar u naar verwijst hebben betrekking op de A73 en het ongeval dat daar vorig jaar plaatsvond in een file na een eerder ongeval op de A2. Dit antwoord is nog steeds juist. Het risico op een ongeval is zowel op de betreffende gedeelte A73 als op het gedeelte A2 Leenderheide – Kerensheide niet groter dan het gemiddelde risico op een ongeval op een vergelijkbare weg elder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Helvert inzake ongevallen op de A2</dc:title>
    <meta:user-defined meta:name="OVERHEIDop.ParlID/DC.identifier">ah-tk-20152016-2633</meta:user-defined>
    <meta:user-defined meta:name="OVERHEIDop.vraagnummer">2016Z08372</meta:user-defined>
    <meta:user-defined meta:name="OVERHEIDop.aanhangselNummer">263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5-2016</meta:user-defined>
    <meta:user-defined meta:name="DCTERMS.W3CDTF/OVERHEIDop.datumOntvangst">2016-05-25</meta:user-defined>
    <meta:user-defined meta:name="OVERHEID.StatenGeneraal/DC.creator">Tweede Kamer der Staten-Generaal</meta:user-defined>
    <dc:language>nl</dc:language>
    <meta:user-defined meta:name="DCTERMS.alternative"/>
    <meta:user-defined meta:name="DC.title">Antwoord op vragen van het lid Van Helvert inzake ongevallen op de A2</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