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Elias</text:span> (VVD) aan de Staatssecretaris van Infrastructuur en Milieu over <text:span text:style-name="ifm_span_font.italic_ifm">de brandbrief van Europese luchtvaartmaatschappijen over de «kwestie Gibraltar»</text:span> (ingezonden 15 april 2016).</text:p>
      <text:p text:style-name="ifm_p_font.roman_mt.3.76mm_ifm">Antwoord van Staatssecretaris <text:span text:style-name="ifm_span_font.bold_ifm">Dijksma</text:span> (Infrastructuur en Milieu) (ontvangen 25 mei 2016).</text:p>
      <text:p text:style-name="ifm_p_mt.3.76mm_ifm">Vraag 1</text:p>
      <text:p text:style-name="ifm_p_ifm">Bent u bekend met het bericht «Europese luchtvaart is Gibraltar-conflict spuugzat»<text:note text:id="ID-2016Z07769-d37e58" text:note-class="footnote"><text:note-citation text:label="1 ">1</text:note-citation><text:note-body><text:p text:style-name="ifm_p_font.normal_size.6.93pt_mt..5mm_indent.-0.1161in_mleft.0.1161in_ifm">http://www.bnr.nl/nieuws/228616–1604/europese-luchtvaart-is-gibraltar-conflict-spuugzat</text:p></text:note-body></text:note> en de brandbrief van de Association of European Airlines, waar ook bijvoorbeeld KLM lid van is?</text:p>
      <text:p text:style-name="ifm_p_mt.3.76mm_ifm">Antwoord 1</text:p>
      <text:p text:style-name="ifm_p_ifm">Ja.</text:p>
      <text:p text:style-name="ifm_p_mt.3.76mm_ifm">Vraag 2</text:p>
      <text:p text:style-name="ifm_p_ifm">Deelt u de mening dat het niet aanvaardbaar is dat een langlopend prestigeconflict tussen twee EU-lidstaten, zonder overigens iets af te doen aan de inhoud van het dispuut en het belang ervan voor betrokken landen, leidt tot langdurige vertraging bij de implementatie van het Single European Sky-pakket en dus tot onnodige kosten van circa 5 miljard euro per jaar voor de Europese luchtvaartmaatschappijen en dus tot onnodig hoge ticketprijzen?</text:p>
      <text:p text:style-name="ifm_p_mt.3.76mm_ifm">Antwoord 2</text:p>
      <text:p text:style-name="ifm_p_ifm">Ik deel uw zorgen en die van de luchtvaartsector over de vertraging die het langdurige geschil over Gibraltar veroorzaakt in het verder brengen van Europese luchtvaartwetgeving. Concreet wordt nu de volgende wetgeving belemmerd: het Single European Sky 2+ pakket, de Verordening Passagiersrechten Luchtvaart en de Verordening Airport Slots. Ik kan de kosten hiervan niet kwantificeren, maar het is duidelijk dat een spoedige oplossing van de kwestie geboden is.</text:p>
      <text:p text:style-name="ifm_p_ifm">Het bedrag dat u noemt, kan ik niet relateren aan Gibraltar. Circa 5 miljard euro komt wel overeen met een schatting van de Europese Commissie van de kostenbesparing die wordt behaald wanneer de Single European Sky volledig wordt geïmplementeerd. Gibraltar belemmert specifiek het voltooien van de SES2+ wetgeving maar staat niet in de weg bij het lopende traject van implementatie van de Single European Sky. Het oplossen van de kwestie zal daarom niet zorgen voor de genoemde kostenbesparing van de implementatie van SES. Die besparingen en verbeteringen moeten worden bereikt via de lopende samenwerking tussen lidstaten, luchtverkeersleiding en civiel-militaire samenwerking. Op de Aviation Summit is door lidstaten daarom steun uitgesproken voor een versnelling van de implementatie.</text:p>
      <text:p text:style-name="ifm_p_mt.3.76mm_ifm">Vraag 3</text:p>
      <text:p text:style-name="ifm_p_ifm">Ziet u bij het doorbreken van deze impasse een rol voor het Nederlands voorzitterschap? Zo nee, waarom niet? Zo ja, wat heeft u in de eerste helft van het voorzitterschap ten aanzien van deze specifieke kwestie al ondernomen en wat bent u voornemens om nog te gaan ondernemen in de komende maanden?</text:p>
      <text:p text:style-name="ifm_p_mt.3.76mm_ifm">Antwoord 3</text:p>
      <text:p text:style-name="ifm_p_ifm">Het geschil over Gibraltar ligt zeer gevoelig in de EU lidstaten Spanje en het Verenigd Koninkrijk.</text:p>
      <text:p text:style-name="ifm_p_ifm">Als onderdeel van het bredere geschil wordt de eerdere clausule over Gibraltar in EU wetgeving niet langer door beide betrokken lidstaten geaccepteerd. Ik betreur de vertraging die dit soevereiniteitsgeschil hiermee veroorzaakt in het verder brengen van Europese luchtvaartwetgeving. Net zoals de Europese Commissie moedigt Nederland vanuit de positie als EU Voorzitter de betrokken partijen aan tot oplossingen die ervoor zorgen dat de weg vrij wordt gemaakt voor de afronding van de nu belemmerde wetgeving.</text:p>
      <text:p text:style-name="ifm_p_ifm">Als Europees Voorzitter hebben wij daarom op verschillende niveaus de urgentie en noodzaak van een oplossing benadrukt en onze diensten aangeboden om op te treden als honest broker om een oplossing te vinden die de belemmering van de Europese luchtvaartdossiers zou wegnemen. Als Voorzitter zullen we beide partijen blijven aanmoedigen om tot een oplossing te komen. Daar waar de hulp van het voorzitterschap gewenst en nuttig is zullen we als Voorzitter proberen op verschillende niveaus achter de schermen bij te dragen aan een dergelijke oplossing.</text:p>
      <text:p text:style-name="ifm_p_mt.3.76mm_ifm">Vraag 4</text:p>
      <text:p text:style-name="ifm_p_ifm">Welke initiatieven worden er door de Europese Commissie ontplooid om te komen tot een vergelijk bij dit conflict?</text:p>
      <text:p text:style-name="ifm_p_mt.3.76mm_ifm">Antwoord 4</text:p>
      <text:p text:style-name="ifm_p_ifm">De Europese Commissie heeft aangegeven bekend te zijn met de posities van Spanje en het Verenigd Koninkrijk in relatie tot de luchthaven van Gibraltar en is zelf geheel neutraal over de zaak.</text:p>
      <text:p text:style-name="ifm_p_ifm">Ook de Commissie betreurt de vertraging die de huidige situatie veroorzaakt in het verder brengen van Europese luchtvaartwetgeving. Zij heeft aangeven oplossingen te zullen steunen die in lijn met het EU-recht het probleem zouden kunnen oplossen en de weg vrij zouden kunnen maken voor de afronding van de nu belemmerde wetgeving. De Commissie blijft dergelijke oplossingen aanmoedigen.</text:p>
      <text:p text:style-name="ifm_p_mt.3.76mm_ifm">Vraag 5</text:p>
      <text:p text:style-name="ifm_p_ifm">Bent u bereid om de kwestie Gibraltar prominent te agenderen voor de EU Transportraad van 7 juni a.s? Zo nee, waarom niet?</text:p>
      <text:p text:style-name="ifm_p_mt.3.76mm_ifm">Antwoord 5</text:p>
      <text:p text:style-name="ifm_p_ifm">Ik heb onlangs een brief ontvangen van de Europese luchtvaartkoepels en ik deel hun zorg over de situatie en gevoel van urgentie dit op te lossen. De in deze brief gesuggereerde agendering van Gibraltar op de Transportraad zal de broodnodige oplossing in het belang van de luchtvaartsector echter niet dichterbij brengen.</text:p>
      <text:p text:style-name="ifm_p_ifm">De oplossing van dit soevereiniteitsgeschil ligt niet bij de Europese Commissie, het Voorzitterschap of andere lidstaten maar ligt in handen van de direct betrokken partijen op het hoogste niveau. Zie verder het antwoord op vraag 3.</text:p>
      <text:p text:style-name="ifm_p_mt.3.76mm_ifm">Vraag 6</text:p>
      <text:p text:style-name="ifm_p_ifm">Wat is het verdere tijdpad voor het zo snel mogelijk oplossen van de Gibraltar-impasse en de inwerkingtreding van het Single European Sky-pakket?</text:p>
      <text:p text:style-name="ifm_p_mt.3.76mm_ifm">Antwoord 6</text:p>
      <text:p text:style-name="ifm_p_ifm">Een doorbraak kan niet kan worden verwacht voor de nieuwe verkiezingen in Spanje die op 26 juni zullen worden gehouden. Zodra betrokken partijen tot een oplossing zijn gekomen, kunnen de nodige stappen in de nu belemmerde Europese wetgeving, waaronder SES2+, worden gezet. Het SES2+ pakket is in de Raad afgerond met uitzondering van de kwestie Gibraltar. Zodra deze kwestie is opgelost, kan de Raadspositie snel worden vastgesteld en kunnen onderhandelingen met het EP worde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Elias over de brandbrief van Europese luchtvaartmaatschappijen over de ‘kwestie Gibraltar’</dc:title>
    <meta:user-defined meta:name="OVERHEIDop.ParlID/DC.identifier">ah-tk-20152016-2631</meta:user-defined>
    <meta:user-defined meta:name="OVERHEIDop.vraagnummer">2016Z07769</meta:user-defined>
    <meta:user-defined meta:name="OVERHEIDop.aanhangselNummer">2631</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A.M. Dijksma</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Elias over de brandbrief van Europese luchtvaartmaatschappijen over de ‘kwestie Gibraltar’</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