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het lid <text:span text:style-name="ifm_span_font.bold_ifm">Van Toorenburg</text:span> (CDA) aan de Minister van Veiligheid en Justitie over <text:span text:style-name="ifm_span_font.italic_ifm">het bericht «Veldslag van motorclubs bij Van der Valkhotel Rotterdam»</text:span> (ingezonden 13 april 2016).</text:p>
      <text:p text:style-name="ifm_p_font.roman_mt.3.76mm_ifm">Antwoord van Minister <text:span text:style-name="ifm_span_font.bold_ifm">Van der Steur</text:span> (Veiligheid en Justitie) (ontvangen 25 mei 2016).</text:p>
      <text:p text:style-name="ifm_p_mt.3.76mm_ifm">Vraag 1, 2, 4, 5</text:p>
      <text:p text:style-name="ifm_p_ifm">Kunt u bevestigen dat het ging om leden van de bendes Hells Angels en de Mongols die elkaar donderdagavond 7 april troffen in het Van der Valk hotel?<text:note text:id="n1" text:note-class="footnote"><text:note-citation text:label="1 ">1</text:note-citation><text:note-body><text:p text:style-name="ifm_p_font.normal_size.6.93pt_mt..5mm_indent.-0.1161in_mleft.0.1161in_ifm">«Veldslag van motorclubs bij Van der Valkhotel Rotterdam», NOS, 7 april 2016.</text:p></text:note-body></text:note></text:p>
      <text:p text:style-name="ifm_p_ifm">Hoeveel bendeleden zijn er nog voortvluchtig op dit moment?</text:p>
      <text:p text:style-name="ifm_p_ifm">Bevinden zich onder de aangehouden personen bekenden van politie en Justitie in het kader van eerdere strafrechtelijke onderzoeken? Kunt u aangeven voor welke delicten deze personen eerder veroordeeld/vervolgd zijn en in hoeverre past dit in het beeld dat leden van deze bendes zich bezig houden met zware en georganiseerde criminaliteit?</text:p>
      <text:p text:style-name="ifm_p_ifm">Welke strafrechtelijke vervolgstappen worden genomen ten aanzien van de aanhouden personen?</text:p>
      <text:p text:style-name="ifm_p_mt.3.76mm_ifm">Antwoord 1, 2, 4, 5</text:p>
      <text:p text:style-name="ifm_p_ifm">Het Openbaar Ministerie (OM) doet geen mededeling over waar het wel of geen onderzoek naar doet. Mogelijke belangen van opsporing, vervolging en privacy liggen hieraan ten grondslag.</text:p>
      <text:p text:style-name="ifm_p_mt.3.76mm_ifm">Vraag 3</text:p>
      <text:p text:style-name="ifm_p_ifm">Op welke wijze is en wordt nazorg verleend aan de geschrokken gasten die op dat moment aanwezig waren in het Van der Valk hotel en/of hier getuige van waren?</text:p>
      <text:p text:style-name="ifm_p_mt.3.76mm_ifm">Antwoord 3</text:p>
      <text:p text:style-name="ifm_p_ifm">Er is uitgebreid hulp aangeboden vanuit gemeente Rotterdam. Er is in samenwerking met Van der Valk een bijeenkomst met alle personeelsleden gepland die ten tijde van het incident aan het werk waren en er worden naar behoefte individuele gesprekken gevoerd. Ook hebben alle gasten die ten tijde van het incident aanwezig waren bij Van der Valk een brief gekregen met een aanbod voor slachtofferhulp. Dit is in overleg met politie gebeurd. Politie en gemeente hebben verder contact met Van der Valk over eventueel te treffen veiligheidsmaatregelen.</text:p>
      <text:p text:style-name="ifm_p_mt.3.76mm_ifm">Vraag 6</text:p>
      <text:p text:style-name="ifm_p_ifm">Waren er signalen bekend bij de politie en Justitie dat deze rivaliserende bendes elkaar op korte termijn bewust zouden opzoeken, ongeacht de precieze plaats en het tijdstip? Of was dit volgens u een toevallige ontmoeting op 7 april jl.?</text:p>
      <text:p text:style-name="ifm_p_mt.3.76mm_ifm">Antwoord 6</text:p>
      <text:p text:style-name="ifm_p_ifm">In het belang van het onderzoek in deze zaak kunnen geen uitspraken worden gedaan. In zijn algemeenheid treden politie en OM op indien er signalen zijn.</text:p>
      <text:p text:style-name="ifm_p_mt.3.76mm_ifm">Vraag 7</text:p>
      <text:p text:style-name="ifm_p_ifm">Hoe duidt en verklaart u de opkomst van de bende Mongols in Nederland?</text:p>
      <text:p text:style-name="ifm_p_mt.3.76mm_ifm">Antwoord 7</text:p>
      <text:p text:style-name="ifm_p_ifm">Ik heb geen specifieke informatie over de beweegredenen om Mongols MC op te richten. In zijn algemeenheid is er veel onrust in de OMG-wereld te bespeuren, met veel overstapgevallen, afsplitsingen, oprichting van nieuwe OMG’s etc. Dat kan met interne spanningen en rivaliteit te maken hebben, maar ook met de stevige integrale aanpak die de overheid sinds enkele jaren heeft geïntroduceerd. Vergelijkbare tendensen zijn overigens ook in het buitenland waar te nemen.</text:p>
      <text:p text:style-name="ifm_p_mt.3.76mm_ifm">Vraag 8</text:p>
      <text:p text:style-name="ifm_p_ifm">Kunt u aangeven op welke wijze concreet door politie en Justitie is getracht de komst naar en vestiging in Nederland van de bende Mongols te voorkomen en/of te verhinderen?</text:p>
      <text:p text:style-name="ifm_p_mt.3.76mm_ifm">Antwoord 8</text:p>
      <text:p text:style-name="ifm_p_ifm">Het betreft naar alle waarschijnlijkheid Nederlanders die al of niet eerder lid waren van een andere OMG die het plan opgevat hebben een nieuwe OMG op te richten, daarbij al of niet gebruik makend van contacten met leden van reeds bestaande chapters van Mongols MC. Daar zijn geen of weinig formaliteiten voor nodig. Dat valt dus moeilijk te voorkomen.</text:p>
      <text:p text:style-name="ifm_p_mt.3.76mm_ifm">Vraag 9</text:p>
      <text:p text:style-name="ifm_p_ifm">Kunt u bevestigen dat er een chapter momenteel actief is van de Mongols in Amsterdam? Op welke wijze wordt daar nu – ook bestuursrechtelijk – maximaal opgetreden tegen deze bende?<text:note text:id="ID-2016Z07496-d37e105" text:note-class="footnote"><text:note-citation text:label="2 ">2</text:note-citation><text:note-body><text:p text:style-name="ifm_p_font.normal_size.6.93pt_mt..5mm_indent.-0.1161in_mleft.0.1161in_ifm">«Wie zijn de mongols?» De Volkskrant, 8 april 2016.</text:p></text:note-body></text:note></text:p>
      <text:p text:style-name="ifm_p_mt.3.76mm_ifm">Antwoord 9</text:p>
      <text:p text:style-name="ifm_p_ifm">OM en politie zullen de vinger nauw aan de pols houden om te bezien, waar of en hoe Mongols MC zich zal ontwikkelen en optreden waar daartoe aanleiding bestaat.</text:p>
      <text:p text:style-name="ifm_p_mt.3.76mm_ifm">Vraag 10</text:p>
      <text:p text:style-name="ifm_p_ifm">Wat is de stand van zaken ten aanzien van de strafrechtelijke onderzoeken die lopen tegen leden van Bandidos wegens deelname aan een criminele organisatie?<text:note text:id="ID-2016Z07496-d37e119" text:note-class="footnote"><text:note-citation text:label="3 ">3</text:note-citation><text:note-body><text:p text:style-name="ifm_p_font.normal_size.6.93pt_mt..5mm_indent.-0.1161in_mleft.0.1161in_ifm">Brief van de Minister van Veiligheid en Justitie d.d. 2 juni 2015, Kamerstuk 28 684, nr. 444.</text:p></text:note-body></text:note></text:p>
      <text:p text:style-name="ifm_p_mt.3.76mm_ifm">Antwoord 10</text:p>
      <text:p text:style-name="ifm_p_ifm">In het belang van het onderzoek in deze zaak kunnen geen uitspraken worden gedaan.</text:p>
      <text:p text:style-name="ifm_p_mt.3.76mm_ifm">Vraag 11</text:p>
      <text:p text:style-name="ifm_p_ifm">Wat is de stand van zaken ten aanzien van het onderzoek dat het Openbaar Ministerie momenteel doet naar de mogelijkheid om bepaalde motorclubs civielrechtelijk te verbieden, gelet op de toezegging in de brief van 12 juni 2015? Wanneer worden de uitkomsten hiervan verwacht?<text:note text:id="ID-2016Z07496-d37e133" text:note-class="footnote"><text:note-citation text:label="4 ">4</text:note-citation><text:note-body><text:p text:style-name="ifm_p_font.normal_size.6.93pt_mt..5mm_indent.-0.1161in_mleft.0.1161in_ifm">Idem</text:p></text:note-body></text:note></text:p>
      <text:p text:style-name="ifm_p_mt.3.76mm_ifm">Antwoord 11</text:p>
      <text:p text:style-name="ifm_p_ifm">Hierover zal ik uw Kamer begin juni nader berichten.</text:p>
      <text:h text:style-name="ifm_p_font.bold_mt.5.08mm_page.keep-with-next_ifm" text:outline-level="2">Toelichting:</text:h>
      <text:p text:style-name="ifm_p_mt.4.23mm_ifm">Deze vragen dienen ter aanvulling op eerdere vragen terzake van het lid Marcouch (PvdA), ingezonden 13 april 2016 (Aanhangsel Handelingen, vergaderjaar 2015–2016, nr. 26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Veldslag van motorclubs bij Van der Valkhotel Rotterdam’</dc:title>
    <meta:user-defined meta:name="OVERHEIDop.ParlID/DC.identifier">ah-tk-20152016-2628</meta:user-defined>
    <meta:user-defined meta:name="OVERHEIDop.vraagnummer">2016Z07496</meta:user-defined>
    <meta:user-defined meta:name="OVERHEIDop.aanhangselNummer">262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het lid Van Toorenburg over het bericht ‘Veldslag van motorclubs bij Van der Valkhotel Rotterdam’</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