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6</text:p>
      <text:p text:style-name="ifm_p_font.roman_mt.3.76mm_ifm">Vragen van het lid <text:span text:style-name="ifm_span_font.bold_ifm">Krol</text:span> (50PLUS) aan de Minister van Veiligheid en Justitie over <text:span text:style-name="ifm_span_font.italic_ifm">het bericht «Help! Mijn demente ouders worden beroofd!»</text:span> (ingezonden 3 mei 2016).</text:p>
      <text:p text:style-name="ifm_p_font.roman_mt.3.76mm_ifm">Antwoord van Minister <text:span text:style-name="ifm_span_font.bold_ifm">Van der Steur</text:span> (Veiligheid en Justitie) (ontvangen 25 mei 2016).</text:p>
      <text:p text:style-name="ifm_p_mt.3.76mm_ifm">Vraag 1</text:p>
      <text:p text:style-name="ifm_p_ifm">Bent u bekend met het artikel «Help! Mijn demente ouders worden beroofd!»?<text:note text:id="ID-2016Z08967-d37e58" text:note-class="footnote"><text:note-citation text:label="1 ">1</text:note-citation><text:note-body><text:p text:style-name="ifm_p_font.normal_size.6.93pt_mt..5mm_indent.-0.1161in_mleft.0.1161in_ifm">http://www.nrc.nl/next/2016/04/30/help-mijn-demente-ouders-worden-beroofd-1612741</text:p></text:note-body></text:note></text:p>
      <text:p text:style-name="ifm_p_mt.3.76mm_ifm">Antwoord 1</text:p>
      <text:p text:style-name="ifm_p_ifm">Ja.</text:p>
      <text:p text:style-name="ifm_p_mt.3.76mm_ifm">Vraag 2</text:p>
      <text:p text:style-name="ifm_p_ifm">Hoe beoordeelt u het feit dat naar schatting slechts 25% van de bewindvoerders lid is van een branchevereniging?</text:p>
      <text:p text:style-name="ifm_p_mt.3.76mm_ifm">Antwoord 2</text:p>
      <text:p text:style-name="ifm_p_ifm">In het bericht wordt het aantal professionele beschermingsbewindvoerders (hierna ook: bewindvoerders) geschat op 1.600, van wie er 400 lid zouden zijn van de Branchevereniging voor Professionele Bewindvoerders en Inkomensbeheerders (BPBI). BPBI is één van de brancheverenigingen voor professionele bewindvoerders. Er zijn ook professionele bewindvoerders die lid zijn van een van de andere verenigingen, zoals de Nederlandse Branchevereniging voor Professionele Bewindvoerders (NBPB). Het aantal bewindvoerders dat lid is van BPBI, kan bovendien hoger liggen, omdat deze vereniging uitsluitend het aantal kantoren telt dat lid is. Bij een kantoor kunnen verschillende bewindvoerders werkzaam zijn.</text:p>
      <text:p text:style-name="ifm_p_ifm">Een professionele bewindvoerder is een bewindvoerder die drie of meer rechthebbenden onder zijn hoede heeft. Een bewindvoerder die één of twee rechthebbende(n) onder zijn hoede heeft, wordt ook wel «familiebewindvoerder» genoemd. Professionele bewindvoerders kunnen zich bij een van de brancheverenigingen aansluiten; zij zijn hiertoe niet verplicht. Deze verenigingen kunnen naast de wettelijke kwaliteitseisen aanvullende eisen aan hun leden stellen. Elke professionele bewindvoerder, lid of geen lid van een vereniging, zal ten minste aan de wettelijke kwaliteitseisen moeten voldoen en is onderworpen aan het toezicht van de kantonrechter.</text:p>
      <text:p text:style-name="ifm_p_mt.3.76mm_ifm">Vraag 3, 4 en 8</text:p>
      <text:p text:style-name="ifm_p_ifm">Waarom is de titel «bewindvoerder» niet beschermd?</text:p>
      <text:p text:style-name="ifm_p_ifm">Deelt u de mening dat bescherming van de titel bewindvoerder van groot belang is ter bescherming van de kwetsbare groep die een bewindvoerder nodig heeft tegen kwaadwillenden? Kunt u uw antwoord toelichten?</text:p>
      <text:p text:style-name="ifm_p_ifm">Bent u bereid de oprichting van een Orde van Bewindvoerders te stimuleren? Kunt u uw antwoord toelichten?</text:p>
      <text:p text:style-name="ifm_p_mt.3.76mm_ifm">Antwoord 3, 4 en 8</text:p>
      <text:p text:style-name="ifm_p_ifm">Beschermingsbewind kan door een kantonrechter worden ingesteld wanneer de betrokkene tijdelijk of duurzaam niet in staat is ten volle zijn vermogensrechtelijke belangen behoorlijk waar te nemen, door (a) zijn lichamelijke of geestelijke toestand, of (b) verkwisting of het hebben van problematische schulden (zie art. 431, eerste lid, van Boek 1 van het Burgerlijk Wetboek). Een bewindvoerder kan alleen in deze door de wet omschreven gevallen worden aangesteld door de kantonrechter. Hierbij dient hij zich op grond van de wet een oordeel te vormen over de geschiktheid van de kandidaat-bewindvoerder. Professionele bewindvoerders komen bovendien alleen voor benoeming in aanmerking wanneer zij voldoen aan de eisen uit het Besluit kwaliteitseisen curatoren, beschermingsbewindvoerders en mentoren (hierna: het Besluit kwaliteitseisen; Stb. 2014, 46). Eenmaal benoemd dienen alle bewindvoerders jaarlijks rekening en verantwoording af te leggen ten overstaan van de kantonrechter. Professionele bewindvoerders zijn bovendien verplicht onder meer een verslag van een accountant aan de kantonrechter te overleggen, betreffende de bedrijfsvoering van de bewindvoerder. In het licht hiervan meen ik dat reeds voldoende waarborgen bestaan om het aanstellen en het werk van beschermingsbewindvoerders te controleren.</text:p>
      <text:p text:style-name="ifm_p_ifm">Bewindvoerders hebben geen publieke taak binnen het rechtsbestel, zoals advocaten, notarissen en gerechtsdeurwaarders, maar verlenen maatschappelijke bijstand.In beginsel kan elke meerderjarige tot bewindvoerder worden benoemd. Aan familiebewindvoerders worden geen aanvullende eisen gesteld. Dit is aan de orde geweest bij de behandeling van de Wet wijziging curatele, beschermingsbewind en mentorschap (Stb. 2013, 414).<text:note text:id="ID-2626-d37e125" text:note-class="footnote"><text:note-citation text:label="2 ">2</text:note-citation><text:note-body><text:p text:style-name="ifm_p_font.normal_size.6.93pt_mt..5mm_indent.-0.1161in_mleft.0.1161in_ifm">Zie Kamerstukken II 2011/12, 33 054, nr. 3, p. 4 en nr. 6, p. 22.</text:p></text:note-body></text:note> De kantonrechter gaat na of de familiebewindvoerder geschikt is.</text:p>
      <text:p text:style-name="ifm_p_ifm">Dat in beginsel elke meerderjarige tot bewindvoerder kan worden benoemd, brengt met zich dat «bewindvoerder» geen beschermde titel is. Bovendien houdt de kantonrechter toezicht. Een dergelijke controle is niet aan de orde bij de eerder genoemde beroepsgroepen met beschermde titel. Derhalve acht ik het niet passend om het toezicht van overheidswege op de bewindvoerder op dezelfde wijze vorm te geven als het toezicht op de advocaat, notaris of gerechtsdeurwaarder. Zie in dit verband ook de nota naar aanleiding van het verslag bij voornoemde wetswijziging.<text:note text:id="ID-2626-d37e137" text:note-class="footnote"><text:note-citation text:label="3 ">3</text:note-citation><text:note-body><text:p text:style-name="ifm_p_font.normal_size.6.93pt_mt..5mm_indent.-0.1161in_mleft.0.1161in_ifm">Kamerstukken II 2011/12, 33 054, nr. 6, p. 27.</text:p></text:note-body></text:note></text:p>
      <text:p text:style-name="ifm_p_mt.3.76mm_ifm">Vraag 5</text:p>
      <text:p text:style-name="ifm_p_ifm">Bent u bereid meer onderzoek te doen naar het aantal mogelijke malversaties onder bewindvoerders? Kunt u uw antwoord toelichten?</text:p>
      <text:p text:style-name="ifm_p_mt.3.76mm_ifm">Antwoord 5</text:p>
      <text:p text:style-name="ifm_p_ifm">In 2017 wordt de Wet wijziging curatele, beschermingsbewind en mentorschap geëvalueerd. Zoals reeds vermeld in de beantwoording van de vragen van het lid Karabulut door de Staatssecretaris van Sociale Zaken en Werkgelegenheid, mede namens mij (2016Z01873), zal bij deze evaluatie nadrukkelijk aandacht worden geschonken aan de handhaving van de kwaliteitseisen. Een belangrijke aanleiding voor deze wet was het slecht functioneren van sommige bewindvoerders. De kwaliteitseisen uit deze wet en het Besluit kwaliteitseisen zijn in werking getreden op 1 april 2014. Bestaande bewindvoerders moeten sinds 1 april 2016 ook aan de eisen voldoen. Op de evaluatie van de wet en het Besluit kwaliteitseisen wil ik niet vooruitlopen.</text:p>
      <text:p text:style-name="ifm_p_ifm">Overigens onderhoudt het Ministerie van Veiligheid en Justitie regelmatig contact met brancheverenigingen en de expertgroep curatele, bewind en mentorschap van het Landelijk overleg vakinhoud civiel en kanton (LOVCK) van de Raad voor de rechtspraak, waarbij zo nodig ook aandacht wordt besteed aan eventuele misstanden.</text:p>
      <text:p text:style-name="ifm_p_mt.3.76mm_ifm">Vraag 6, 7 en 9</text:p>
      <text:p text:style-name="ifm_p_ifm">Hoe oordeelt u over het feit dat de controle van bewindvoerders bij een kantonrechter ligt, terwijl kantonrechters in toenemende mate overbelast zijn, waardoor zij onvoldoende tijd hebben deze controle goed uit te voeren?</text:p>
      <text:p text:style-name="ifm_p_ifm">Klopt de observatie dat veel kantonrechters en plaatsvervangend kantonrechters, gezien de bezuinigingen bij justitie en hun hoge werkdruk, de controle noodgedwongen moeten overlaten aan een administratieve afdeling?</text:p>
      <text:p text:style-name="ifm_p_ifm">Welke verdere mogelijkheden ziet u teneinde het toezicht op bewindvoerders en de situatie op korte termijn te verbeteren? Kunt u uw antwoord toelichten?</text:p>
      <text:p text:style-name="ifm_p_mt.3.76mm_ifm">Antwoord 6, 7 en 9</text:p>
      <text:p text:style-name="ifm_p_ifm">Zoals in het antwoord op vraag 5 is gemeld, wordt de Wet wijziging curatele, beschermingsbewind en mentorschap in 2017 geëvalueerd. De werklast van kantonrechters zal hierbij ook aan bod komen.</text:p>
      <text:p text:style-name="ifm_p_ifm">Elke bewindvoerder dient jaarlijks rekening en verantwoording af te leggen ten overstaan van de kantonrechter. Professionele bewindvoerders dienen daarnaast te voldoen aan de kwaliteitseisen. De controle hierop is in handen van de kantonrechter. Met ingang van 1 januari 2016 vindt de jaarlijkse controle plaats door het Landelijk Kwaliteitsbureau Curatoren, Bewindvoerders en Mentoren, dat is ondergebracht bij de Rechtbank Oost-Brabant.</text:p>
      <text:p text:style-name="ifm_p_ifm">De centralisatie is van zo’n recente datum dat over de uitwerking ervan nu nog geen uitspraken kunnen worden gedaan. Het is evenwel te verwachten dat deze centralisatie een positief effect heeft op de werklast van kantonrechters, omdat de controle efficiënter kan plaatsvinden.</text:p>
      <text:p text:style-name="ifm_p_ifm">Kantonrechters blijven overigens verantwoordelijk voor de benoeming van bewindvoerders in individuele zaken en blijven toezicht houden in die zaken. Het Landelijk Kwaliteitsbureau stelt alle kantonrechters ervan op de hoogte wanneer een kandidaat-bewindvoerder niet voldoet aan de kwaliteitseisen. Hetzelfde gebeurt wanneer een reeds benoemde bewindvoerder niet meer aan de eisen voldoet. Voldoet de bewindvoerder niet (langer) aan de kwaliteitseisen, dan is dit een grond voor ontslag (art. 448, tweede lid, van Boek 1 van het Burgerlijk Wetboek).</text:p>
      <text:p text:style-name="ifm_p_ifm">Aan de controle van de kantonrechter op bewindvoerders in het algemeen, en aan de handhaving van de kwaliteitseisen in het bijzonder, zal nadrukkelijk aandacht worden besteed bij de wetseval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rol over het bericht “Help! Mijn demente ouders worden beroofd”</dc:title>
    <meta:user-defined meta:name="OVERHEIDop.ParlID/DC.identifier">ah-tk-20152016-2626</meta:user-defined>
    <meta:user-defined meta:name="OVERHEIDop.vraagnummer">2016Z08967</meta:user-defined>
    <meta:user-defined meta:name="OVERHEIDop.aanhangselNummer">2626</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G.A. van der Steur</meta:user-defined>
    <meta:user-defined meta:name="OVERHEIDop.vergaderjaar">2015-2016</meta:user-defined>
    <meta:user-defined meta:name="DCTERMS.W3CDTF/OVERHEIDop.datumOntvangst">2016-05-25</meta:user-defined>
    <meta:user-defined meta:name="OVERHEID.StatenGeneraal/DC.creator">Tweede Kamer der Staten-Generaal</meta:user-defined>
    <dc:language>nl</dc:language>
    <meta:user-defined meta:name="DCTERMS.alternative"/>
    <meta:user-defined meta:name="DC.title">Antwoord op vragen van het lid Krol over het bericht “Help! Mijn demente ouders worden beroofd”</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