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5</text:p>
      <text:p text:style-name="ifm_p_font.roman_mt.3.76mm_ifm">Vragen van het lid <text:span text:style-name="ifm_span_font.bold_ifm">Bergkamp</text:span> (D66) aan de Staatssecretaris van Veiligheid en Justitie over <text:span text:style-name="ifm_span_font.italic_ifm">het bericht «Help! Mijn demente ouders worden beroofd»</text:span> (ingezonden 10 mei 2016).</text:p>
      <text:p text:style-name="ifm_p_font.roman_mt.3.76mm_ifm">Antwoord van Minister <text:span text:style-name="ifm_span_font.bold_ifm">Van der Steur</text:span> (Veiligheid en Justitie) (ontvangen 25 mei 2016).</text:p>
      <text:p text:style-name="ifm_p_mt.3.76mm_ifm">Vraag 1</text:p>
      <text:p text:style-name="ifm_p_ifm">Bent u bekend met het bericht «Help! Mijn demente ouders worden beroofd»?<text:note text:id="ID-2016Z09129-d37e58" text:note-class="footnote"><text:note-citation text:label="1 ">1</text:note-citation><text:note-body><text:p text:style-name="ifm_p_font.normal_size.6.93pt_mt..5mm_indent.-0.1161in_mleft.0.1161in_ifm">http://www.nrc.nl/handelsblad/2016/04/30/help-mijn-demente-ouders-worden-beroofd-1613572</text:p></text:note-body></text:note></text:p>
      <text:p text:style-name="ifm_p_mt.3.76mm_ifm">Antwoord 1</text:p>
      <text:p text:style-name="ifm_p_ifm">Ja.</text:p>
      <text:p text:style-name="ifm_p_mt.3.76mm_ifm">Vraag 2, 4, 5 en 7</text:p>
      <text:p text:style-name="ifm_p_ifm">Kunt u aangeven hoe het mogelijk is dat, realiserende dat dit een casus is, er excessen plaatsvinden, ook al hebben kantonrechters de wettelijke verplichting controle uit te voeren op bewindsvoerders? In hoeverre hebt u het idee dat kantonrechters hier tekort schieten?</text:p>
      <text:p text:style-name="ifm_p_ifm">Deelt u de mening dat het onwenselijk is als door hoge toename van werkdruk de zorgvuldigheid door kantonrechters onder druk komt te staan en kwetsbare individuen in onze samenleving de dupe worden?</text:p>
      <text:p text:style-name="ifm_p_ifm">Kunt u aangeven in hoeverre u bereid bent onderzoek te doen naar het «groeiende aantal problemen met bewindvoerders», omdat de cijfers hiervoor nog ontbreken? Zo ja, wanneer wilt u starten met een dergelijk onderzoek? Zo nee, waarom niet?</text:p>
      <text:p text:style-name="ifm_p_ifm">Kunt u aangeven welke mogelijke oplossingen u ziet om in de toekomst dergelijke casussen te voorkomen? Kunt u aangeven welke rol u hier ziet voor de rechterlijke macht, realiserende dat rechters afhankelijk zijn van juiste informatie?</text:p>
      <text:p text:style-name="ifm_p_mt.3.76mm_ifm">Antwoord 2, 4, 5 en 7</text:p>
      <text:p text:style-name="ifm_p_ifm">Zoals onder meer genoemd in antwoord op de vragen 6, 7 en 9 van het lid Krol zal aan de controle op bewindvoerders en de handhaving van de kwaliteitseisen die worden gesteld aan professionele bewindvoerders nadrukkelijk aandacht worden besteed bij de wetsevaluatie. In dat verband zal ook worden gekeken naar de informatieverstrekking aan de kantonrechter.</text:p>
      <text:p text:style-name="ifm_p_ifm">Onder verwijzing naar het antwoord op vraag 5 van het lid Krol merk ik op dat uit de gesprekken die met de branche en kantonrechters worden gevoerd tot nu toe niet is gebleken dat sinds de wetswijziging misstanden structureel zouden voorkomen. Nader onderzoek vindt plaats in het kader van de aanstaande evaluatie.</text:p>
      <text:p text:style-name="ifm_p_mt.3.76mm_ifm">Vraag 3</text:p>
      <text:p text:style-name="ifm_p_ifm">Kunt u aangeven wat er sinds 2014 is gedaan – toen uw voorganger al stelde dat de toename van dossiers een behoorlijke inspanning van rechtbanken vroeg om dossiers te controleren – om de grote toename van dossiers en het bijbehorende toezicht door kantonrechters in evenredige balans te houden?</text:p>
      <text:p text:style-name="ifm_p_mt.3.76mm_ifm">Antwoord 3</text:p>
      <text:p text:style-name="ifm_p_ifm">Zie het antwoord op de vragen 6, 7 en 9 van het lid Krol.</text:p>
      <text:p text:style-name="ifm_p_mt.3.76mm_ifm">Vraag 6</text:p>
      <text:p text:style-name="ifm_p_ifm">Bent u bereid onderzoek te doen naar de achterliggende redenen van de explosieve groei van bewindszaken? Zo nee, waarom niet?</text:p>
      <text:p text:style-name="ifm_p_mt.3.76mm_ifm">Antwoord 6</text:p>
      <text:p text:style-name="ifm_p_ifm">In opdracht van het Ministerie van Sociale Zaken en Werkgelegenheid wordt op dit moment door Bureau Bartels onderzoek gedaan naar de kwantitatieve ontwikkelingen binnen beschermingsbewind.</text:p>
      <text:p text:style-name="ifm_p_ifm">Het betreft een vervolgmeting op eerder onderzoek van Stichting Stimulansz. In dit onderzoek lag de nadruk op cijfermatige ontwikkelingen, maar is ook grofmazig gekeken naar de kenmerken van rechthebbenden. Een antwoord op de vraag wat de oorzaak is van de groei van het aantal bewinden heeft dit niet opgeleverd.<text:note text:id="ID-2625-d37e130" text:note-class="footnote"><text:note-citation text:label="2 ">2</text:note-citation><text:note-body><text:p text:style-name="ifm_p_font.normal_size.6.93pt_mt..5mm_indent.-0.1161in_mleft.0.1161in_ifm">Zie http://www.stimulansz.nl/documenten-1/documenten-over-ons/onderzoekbeschermingsbewindrapportage1meiDEF.pdf.</text:p></text:note-body></text:note> In 2015 is daarom een tweede, verdiepend, onderzoek uitgevoerd, dat in november van dat jaar aan uw Kamer is aangeboden.<text:note text:id="ID-2625-d37e142" text:note-class="footnote"><text:note-citation text:label="3 ">3</text:note-citation><text:note-body><text:p text:style-name="ifm_p_font.normal_size.6.93pt_mt..5mm_indent.-0.1161in_mleft.0.1161in_ifm">Kamerstukken II 2015/16, 24 515, nr. 320.</text:p></text:note-body></text:note> Dit onderzoek biedt inzicht in de kenmerken van de rechthebbenden en de mogelijke oorzaken van de stijging. Evidente verklaringen voor de stijging komen echter ook in dit onderzoek niet naar voren.</text:p>
      <text:p text:style-name="ifm_p_ifm">Het thans lopende onderzoek naar het aantal en de kosten van beschermingsbewinden zal naar verwachting in de loop van dit jaar worden afgerond. Uw Kamer zal hierover op de gebruikelijke wijze worden geïnformeerd.</text:p>
      <text:p text:style-name="ifm_p_mt.3.76mm_ifm">Vraag 8</text:p>
      <text:p text:style-name="ifm_p_ifm">Bent u van mening dat er een afdoende klachtenprocedure bestaat voor zowel rechthebbenden als mogelijke familieleden wanneer zij problemen vermoeden of ondervinden met bewindvoerders? Zo ja, hoe verklaart u excessen als uit deze casus? Zo nee, bent u van plan hiervoor een procedure op te zetten?</text:p>
      <text:p text:style-name="ifm_p_mt.3.76mm_ifm">Antwoord 8</text:p>
      <text:p text:style-name="ifm_p_ifm">Indien zich een probleem voordoet, ligt het in de rede om eerst naar de bewindvoerder zelf te gaan. Professionele bewindvoerders zijn op grond van het Besluit kwaliteitseisen verplicht bij aanvang van het bewind een klachtenregeling aan de rechthebbende te verstrekken (art. 6, eerste en vijfde lid). Hierin moet onder meer zijn opgenomen bij wie en op welke wijze een klacht kan worden ingediend, wie de klacht behandelt en dat een klacht binnen zes weken wordt behandeld.</text:p>
      <text:p text:style-name="ifm_p_ifm">Rechthebbenden en familieleden kunnen zich in geval van (een vermoeden van) problemen ook wenden tot de kantonrechter die toezicht houdt op de bewindvoerder. Het LOVCK stelt aanbevelingen vast voor kantonrechters die zijn belast met de behandeling van bewindzaken, mede met het oog op gewenste uniformering in de rechtstoepassing binnen de verschillende rechtbanken. Deze aanbevelingen strekken landelijk tot uitgangspunt. Aan klachtbehandeling is een apart hoofdstuk gewijd.<text:note text:id="ID-2625-d37e168" text:note-class="footnote"><text:note-citation text:label="4 ">4</text:note-citation><text:note-body><text:p text:style-name="ifm_p_font.normal_size.6.93pt_mt..5mm_indent.-0.1161in_mleft.0.1161in_ifm">Zie «Aanbevelingen bewind LOVCK» via https://www.rechtspraak.nl/Uw-Situatie/Onderwerpen/curatele-bewind-mentorschap, p. 24–25.</text:p></text:note-body></text:note> Hierin is onder meer neergelegd dat op een termijn van zes tot acht weken na indiening van een klacht een mondelinge behandeling wordt gepland, waarvoor de indiener en bewindvoerder worden opgeroepen. Familieleden die gerechtigd zijn tot het verzoeken van onderbewindstelling van de rechthebbende, kunnen de kantonrechter verzoeken om de bewindvoerder te ontslaan (zie art. 448, tweede lid, van Boek 1 van het Burgerlijk Wetboek). De kantonrechter verleent het ontslag wanneer daar gewichtige redenen voor zijn of de bewindvoerder niet meer aan de aan hem gestelde eisen voldoet.</text:p>
      <text:p text:style-name="ifm_p_ifm">Als de professionele bewindvoerder is aangesloten bij een branchevereniging kunnen rechthebbenden en hun familieleden problemen tevens daar melden. Bijvoorbeeld de BPBI heeft voor dergelijke gevallen een klachtenreglement en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het bericht ‘Help! Mijn demente ouders worden beroofd’</dc:title>
    <meta:user-defined meta:name="OVERHEIDop.ParlID/DC.identifier">ah-tk-20152016-2625</meta:user-defined>
    <meta:user-defined meta:name="OVERHEIDop.vraagnummer">2016Z09129</meta:user-defined>
    <meta:user-defined meta:name="OVERHEIDop.aanhangselNummer">262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5-25</meta:user-defined>
    <meta:user-defined meta:name="OVERHEID.StatenGeneraal/DC.creator">Tweede Kamer der Staten-Generaal</meta:user-defined>
    <dc:language>nl</dc:language>
    <meta:user-defined meta:name="DCTERMS.alternative"/>
    <meta:user-defined meta:name="DC.title">Antwoord op vragen van het lid Bergkamp over het bericht ‘Help! Mijn demente ouders worden beroofd’</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