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de leden <text:span text:style-name="ifm_span_font.bold_ifm">Voortman</text:span> (GroenLinks), <text:span text:style-name="ifm_span_font.bold_ifm">Ulenbelt</text:span> en <text:span text:style-name="ifm_span_font.bold_ifm">Van Raak</text:span> (beiden SP) aan de Ministers van Sociale Zaken en Werkgelegenheid en van Binnenlandse Zaken en Koninkrijksrelaties over <text:span text:style-name="ifm_span_font.italic_ifm">riante beloning van de top van UWV</text:span> (ingezonden 28 april 2016).</text:p>
      <text:p text:style-name="ifm_p_font.roman_mt.3.76mm_ifm">Antwoord van Minister <text:span text:style-name="ifm_span_font.bold_ifm">Asscher</text:span> (Sociale Zaken en Werkgelegenheid), mede namens de Minister van Binnenlandse Zaken en Koninkrijksrelaties (ontvangen 25 mei 2016).</text:p>
      <text:p text:style-name="ifm_p_mt.3.76mm_ifm">Vraag 1</text:p>
      <text:p text:style-name="ifm_p_ifm">Wat vindt u van het bericht dat het Uitvoeringsinstituut werknemersverzekeringen (UWV) de top beloont met riante salarissen boven de Wet normering topinkomens (WNT) norm?<text:note text:id="ID-2016Z08666-d37e64" text:note-class="footnote"><text:note-citation text:label="1 ">1</text:note-citation><text:note-body><text:p text:style-name="ifm_p_font.normal_size.6.93pt_mt..5mm_indent.-0.1161in_mleft.0.1161in_ifm">http://www.trouw.nl/tr/nl/4492/Nederland/article/detail/4287963/2016/04/23/UWV-beloont-top-met-riant-salaris.dhtml</text:p></text:note-body></text:note></text:p>
      <text:p text:style-name="ifm_p_mt.3.76mm_ifm">Antwoord 1</text:p>
      <text:p text:style-name="ifm_p_ifm">Het bericht van 23 april jl. in Trouw is gebaseerd op de «WNT verantwoording 2015» in het jaarverslag van UWV, waarin UWV rapporteert over de bezoldigingen van top- en niet-topfunctionarissen van UWV, conform de vereisten in de WNT.</text:p>
      <text:p text:style-name="ifm_p_ifm">De WNT is in 2013 in werking getreden. Met ingang van 2015 is de WNT-norm verlaagd van € 230.474 naar € 178.000. Het overgangsrecht in de WNT bepaalt dat bestaande bezoldigingsafspraken boven het bij wet vastgestelde bezoldigingsmaximum, gedurende een termijn van vier jaar na inwerkingtreding van de wet worden gerespecteerd. Daarna moet de bezoldiging in drie jaar worden teruggebracht tot het voor de topfunctionaris geldende bezoldigingsmaximum. Voor niet-topfunctionarissen is de WNT niet normerend, voor hen geldt uitsluitend de openbaarmakingplicht indien er sprake is van een bezoldiging hoger dan het bezoldigingsmaximum zoals dat voor topfunctionarissen (behoudens het overgangsrecht) is bepaald.</text:p>
      <text:p text:style-name="ifm_p_ifm">UWV voldoet aan de WNT. De topfunctionarissen van UWV zijn de drie leden van de Raad van bestuur. Eén lid van de Raad van bestuur is per 1 juli 2015 herbenoemd en per die datum is zijn bezoldiging aangepast aan de WNT-norm van € 178.000. In het jaarverslag 2016 van UWV zal dat terug te zien zijn. De andere twee leden van de Raad van bestuur vallen op dit moment nog onder het overgangsrecht. Vanaf 2017 zal de bezoldiging van alle leden van de Raad van bestuur UWV voldoen aan het vastgestelde bezoldigingsmaximum.</text:p>
      <text:p text:style-name="ifm_p_ifm">Per brief van 11 april 2016<text:note text:id="ID-2624-d37e82" text:note-class="footnote"><text:note-citation text:label="2 ">2</text:note-citation><text:note-body><text:p text:style-name="ifm_p_font.normal_size.6.93pt_mt..5mm_indent.-0.1161in_mleft.0.1161in_ifm">Kamerstuk 30 111, nr. 99</text:p></text:note-body></text:note> heeft de Minister van Binnenlandse Zaken en Koninkrijksrelaties uw Kamer geïnformeerd over het wetsvoorstel «uitbreiding personele reikwijdte WNT» dat in voorbereiding is, met als doel om de bezoldiging van werknemers bij instellingen waarop de WNT thans van toepassing is, te normeren. Ook hierbij zal overgangsrecht van toepassing zijn. Op dit moment is de WNT voor niet-topfunctionarissen echter nog niet normerend. Vanwege de openbaarmakingplicht zijn de bezoldigingen van zeven niet-topfunctionarissen in het jaarverslag van UWV opgenomen. Deze bezoldigingen waren in 2015 hoger dan het bedrag van € 178.000 vanwege deels eenmalige uitkeringen zoals managementtoeslagen, jubileumuitkeringen en de afkoop van vakantieverlof. UWV heeft mij laten weten met betrokken niet-topfunctionarissen het gesprek aan te gaan over hun bezoldiging in verhouding tot het vastgestelde bezoldigingsmaximum van de WNT.</text:p>
      <text:p text:style-name="ifm_p_ifm">De Minister van BZK stelt dat de WNT-2, de verlaging van het normbedrag naar € 178.000 in 2015, er voor zorgt dat er meer niet-topfunctionarissen opgenomen zullen worden in jaarverslagen dan voorgaande jaren. Deze stijging van het aantal gemelde niet-topfunctionarissen wordt veroorzaakt door de verlaging van de norm, niet door een stijging van bezoldigingen. Dit fenomeen doet zich dus ook bij andere grote instellingen voor.</text:p>
      <text:p text:style-name="ifm_p_mt.3.76mm_ifm">Vraag 2</text:p>
      <text:p text:style-name="ifm_p_ifm">Bent u het eens met de stelling dat het ongepast is dat tien topmannen en -vrouwen meer verdienen dan het ministerssalaris van afgerond 178.000 euro, terwijl UWV tegelijkertijd al jaren flink heeft bezuinigd, waardoor vaste werknemers werden ingeruild voor goedkopere tijdelijke krachten en er sinds 2004 ruim vierduizend man boventallig is verklaard? Zo nee, waarom niet?</text:p>
      <text:p text:style-name="ifm_p_mt.3.76mm_ifm">Antwoord 2</text:p>
      <text:p text:style-name="ifm_p_ifm">Ik ben van mening dat bovenmatige beloningen bij instellingen in de (semi) publieke sector moeten worden tegengegaan. Met dat doel is de WNT in het leven geroepen. Ik stel vast dat UWV zich aan de afgesproken kaders van de WNT houdt en dat UWV het gesprek met betrokken niet-topfunctionarissen aangaat.</text:p>
      <text:p text:style-name="ifm_p_mt.3.76mm_ifm">Vraag 3</text:p>
      <text:p text:style-name="ifm_p_ifm">Bent u bereid om er zorg voor te dragen dat het gebruik van alle uitzonderingsmogelijkheden die er toe kunnen leiden dat het inkomen boven de WNT norm uit komt, onmogelijk wordt gemaakt, zodat uitwassen als bij de zeven afdelingsdirecteuren, niet meer voor kunnen komen? Zo nee, waarom niet?</text:p>
      <text:p text:style-name="ifm_p_mt.3.76mm_ifm">Antwoord 3</text:p>
      <text:p text:style-name="ifm_p_ifm">Ik verwijs hiervoor naar de beantwoording van vraag 1 en 2.</text:p>
      <text:p text:style-name="ifm_p_mt.3.76mm_ifm">Vraag 4</text:p>
      <text:p text:style-name="ifm_p_ifm">Bent u bereid in overleg te treden met de Minister van Binnenlandse Zaken en Koninkrijksrelaties om de overgangsregeling binnen de WNT per 1 januari 2017 af te schaffen waardoor iedereen in overheidsdienst niet meer verdient dan een Minister? Zo nee, waarom niet?</text:p>
      <text:p text:style-name="ifm_p_mt.3.76mm_ifm">Antwoord 4</text:p>
      <text:p text:style-name="ifm_p_ifm">Nee, het overgangsrecht vindt zijn grond in Europees recht; bestaande rechtsposities (waaronder salarisafspraken) worden beschermd door artikel 1 van het Eerste Protocol bij het Europees Verdrag van de bescherming van de rechten van de mens en de fundamentele vrijheden (EVRM) betreffende het recht op ongestoord genot van eigendom.</text:p>
      <text:p text:style-name="ifm_p_mt.3.76mm_ifm">Vraag 5</text:p>
      <text:p text:style-name="ifm_p_ifm">Deelt u de mening dat de heer Bruins als voorzitter van de Raad van Bestuur van UWV een meer dan riant salaris ontvangt waarbij verwacht mag worden dat hij zich volledig voor deze taak inzet en nevenfuncties niet passend zijn en zeker geen bezoldigde nevenfuncties? Zo nee, waarom niet?<text:note text:id="ID-2016Z08666-d37e97" text:note-class="footnote"><text:note-citation text:label="3 ">3</text:note-citation><text:note-body><text:p text:style-name="ifm_p_font.normal_size.6.93pt_mt..5mm_indent.-0.1161in_mleft.0.1161in_ifm">http://over.npo.nl/wie-zijn-we/bruno-bruins</text:p></text:note-body></text:note></text:p>
      <text:p text:style-name="ifm_p_mt.3.76mm_ifm">Antwoord 5</text:p>
      <text:p text:style-name="ifm_p_ifm">Het is niet ongebruikelijk dat bestuursvoorzitters en -leden nevenfuncties vervullen. Met de heer Bruins is bij zijn benoeming tot voorzitter van de Raad van bestuur UWV afgesproken dat hij zijn nevenfuncties, voor zover deze niet voortvloeien uit het voorzitterschap van UWV, in eigen tijd vervult. Ook ten aanzien van het voorzitterschap van de Raad van Toezicht NPO is met de heer Bruins afgesproken dat hij dit in eigen tijd uitvoert. De heer Bruins zal een deel van zijn huidige nevenfuncties neerleggen, waarmee het tijdsbeslag van zijn nevenactiviteiten wordt teruggebracht.</text:p>
      <text:p text:style-name="ifm_p_ifm">De WNT normeert niet de totale bezoldiging van verschillende functies bij verschillende WNT-instellingen. De bezoldiging van elke functie die onder de WNT valt, moet afzonderlijk aan de wet worden getoetst. Zolang aan de WNT wordt voldaan, is er geen wettelijke grondslag om een vergoeding voor een nevenfunctie niet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tman en Ulenbelt en Van Raak over riante beloning van de top van UWV</dc:title>
    <meta:user-defined meta:name="OVERHEIDop.ParlID/DC.identifier">ah-tk-20152016-2624</meta:user-defined>
    <meta:user-defined meta:name="OVERHEIDop.vraagnummer">2016Z08666</meta:user-defined>
    <meta:user-defined meta:name="OVERHEIDop.aanhangselNummer">262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A.A.G.M. van Raak</meta:user-defined>
    <meta:user-defined meta:name="OVERHEIDop.indiener">L.G.J. Voortman</meta:user-defined>
    <meta:user-defined meta:name="OVERHEIDop.ontvanger">L.F. Asscher</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de leden Voortman en Ulenbelt en Van Raak over riante beloning van de top van UWV</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