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2</text:p>
      <text:p text:style-name="ifm_p_font.roman_mt.3.76mm_ifm">Vragen van het lid <text:span text:style-name="ifm_span_font.bold_ifm">Van Bommel</text:span> (SP) aan de Minister van Buitenlandse Zaken over <text:span text:style-name="ifm_span_font.italic_ifm">medicijntekort in Suriname</text:span> (ingezonden 29 april 2016).</text:p>
      <text:p text:style-name="ifm_p_font.roman_mt.3.76mm_ifm">Antwoord van Minister <text:span text:style-name="ifm_span_font.bold_ifm">Koenders</text:span> (Buitenlandse Zaken) (ontvangen 25 mei 2016).</text:p>
      <text:p text:style-name="ifm_p_mt.3.76mm_ifm">Vraag 1</text:p>
      <text:p text:style-name="ifm_p_ifm">Kent u het bericht «Medicijntekort Suriname kan mensenlevens kosten»?<text:note text:id="ID-2016Z08837-d37e57" text:note-class="footnote"><text:note-citation text:label="1 ">1</text:note-citation><text:note-body><text:p text:style-name="ifm_p_font.normal_size.6.93pt_mt..5mm_indent.-0.1161in_mleft.0.1161in_ifm">«Medicijntekort Suriname kan mensenlevens kosten», http://nos.nl/artikel/2101834-medicijntekort-suriname-kan-mensenlevens-kosten.html, 27 april 2016.</text:p></text:note-body></text:note></text:p>
      <text:p text:style-name="ifm_p_mt.3.76mm_ifm">Antwoord 1</text:p>
      <text:p text:style-name="ifm_p_ifm">Ja</text:p>
      <text:p text:style-name="ifm_p_mt.3.76mm_ifm">Vraag 2</text:p>
      <text:p text:style-name="ifm_p_ifm">Welk informatie heeft u over het alarmerende beeld dat in het bericht wordt geschetst over het tekort aan medicijnen in Suriname?</text:p>
      <text:p text:style-name="ifm_p_mt.3.76mm_ifm">Antwoord 2</text:p>
      <text:p text:style-name="ifm_p_ifm">In Suriname is op dit moment geen sprake van een generiek medicijntekort. Wel is er sprake van een tekort aan primaire medische verbruiksartikelen en basisartikelen in de ziekenhuizen. Hierdoor moeten operaties die niet urgent zijn, soms worden uitgesteld. Acute operaties worden zo goed als mogelijk uitgevoerd, waarbij in sommige gevallen moet worden geïmproviseerd. De eerstelijns gezondheidszorg lijkt nog naar behoren te functioneren. Patiënten kunnen door de huisarts voorgeschreven medicijnen nog aanschaffen. Indien de economische situatie verder verslechtert, kunnen medicijnen op den duur wel schaarser worden. De Surinaamse Vereniging van Apothekers heeft daarover een gesprek gevoerd met de Surinaamse Minister van Volksgezondheid. Zij zijn met de Surinaamse Vereniging van Assurantie Maatschappijen overeengekomen afspraken te maken over tijdige vergoedingen om een tekort aan medicijnen te voorkomen.</text:p>
      <text:p text:style-name="ifm_p_mt.3.76mm_ifm">Vraag 3</text:p>
      <text:p text:style-name="ifm_p_ifm">Wat is de (financiële) omvang en wat zijn de oorzaken van dit medicijntekort?</text:p>
      <text:p text:style-name="ifm_p_mt.3.76mm_ifm">Antwoord 3</text:p>
      <text:p text:style-name="ifm_p_ifm">Volgens de Surinaamse autoriteiten is op dit moment geen sprake van een algemeen medicijntekort. Voor wat betreft het tekort aan verbruiksartikelen kunnen ziekenhuizen deze niet meer op krediet kopen en moet er direct worden betaald. Dit is vanwege de financieel-economische situatie niet altijd mogelijk, waardoor een tekort ontstaat.</text:p>
      <text:p text:style-name="ifm_p_mt.3.76mm_ifm">Vraag 4</text:p>
      <text:p text:style-name="ifm_p_ifm">Ziet u mogelijkheden voor Nederland om, eventueel via de resterende, eerder opgeschorte verdragsmiddelen, bij te dragen aan een oplossing voor het medicijntekort? Bent u bereid hierover in gesprek te gaan met Suriname?</text:p>
      <text:p text:style-name="ifm_p_mt.3.76mm_ifm">Antwoord 4</text:p>
      <text:p text:style-name="ifm_p_ifm">Suriname heeft vooralsnog geen internationaal hulpverzoek ingediend. Mocht dat komen, dan zal het kabinet daar serieus naar kijken, zoals gebruikelijk voor dit soort hulpverzoeken. Zoals aangegeven in het Algemeen Overleg Suriname met uw Kamer op 6 september 2015 (vergaderjaar 2015–2016 20 361 nr. 169), zijn de Verdragsmiddelen in 2012 opgeschort n.a.v. de amnestiewet. Het standpunt van het kabinet daarover is niet gewijzigd.</text:p>
      <text:p text:style-name="ifm_p_ifm">Overigens heeft de <text:span text:style-name="ifm_span_font.italic_ifm">Islamic Development Bank</text:span> op 23 april jl. Suriname een leningportefeuille ter beschikking gesteld van USD 1,75 miljard met een looptijd van vijf tot tien jaar. Een deel kan daarvan worden gebruikt voor o.a. de import van basisgoederen en medic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Bommel over medicijntekort in Suriname</dc:title>
    <meta:user-defined meta:name="OVERHEIDop.ParlID/DC.identifier">ah-tk-20152016-2622</meta:user-defined>
    <meta:user-defined meta:name="OVERHEIDop.vraagnummer">2016Z08837</meta:user-defined>
    <meta:user-defined meta:name="OVERHEIDop.aanhangselNummer">262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6-05-25</meta:user-defined>
    <meta:user-defined meta:name="OVERHEID.StatenGeneraal/DC.creator">Tweede Kamer der Staten-Generaal</meta:user-defined>
    <dc:language>nl</dc:language>
    <meta:user-defined meta:name="DCTERMS.alternative"/>
    <meta:user-defined meta:name="DC.title">Antwoord op vragen van het lid Van Bommel over medicijntekort in Suriname</meta:user-defined>
    <meta:user-defined meta:name="DCTERMS.W3CDTF/DCTERMS.available">2016-05-25</meta:user-defined>
    <meta:user-defined meta:name="OVERHEIDop.publicationName">Kamervragen (Aanhangsel)</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