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de leden <text:span text:style-name="ifm_span_font.bold_ifm">Bosman</text:span> en <text:span text:style-name="ifm_span_font.bold_ifm">Ten Broeke</text:span> (beiden VVD) aan de Ministers van Binnenlandse Zaken en Koninkrijksrelaties en van Buitenlandse Zaken over <text:span text:style-name="ifm_span_font.italic_ifm">niet meer internationaal bellen vanuit Venezuela</text:span> (ingezonden 19 april 2016).</text:p>
      <text:p text:style-name="ifm_p_font.roman_mt.3.76mm_ifm">Antwoord van Minister <text:span text:style-name="ifm_span_font.bold_ifm">Koenders</text:span> (Buitenlandse Zaken) mede namens de Minister van Binnenlandse Zaken en Koninkrijksrelaties (ontvangen 25 mei 2016).</text:p>
      <text:p text:style-name="ifm_p_mt.3.76mm_ifm">Vraag 1</text:p>
      <text:p text:style-name="ifm_p_ifm">Bent u bekend met het bericht «Geen international calls meer vanuit Venezuela»?<text:note text:id="ID-2016Z08029-d37e61" text:note-class="footnote"><text:note-citation text:label="1 ">1</text:note-citation><text:note-body><text:p text:style-name="ifm_p_font.normal_size.6.93pt_mt..5mm_indent.-0.1161in_mleft.0.1161in_ifm">http://www.qracao.com/index.php/nieuws-vandaag/16002-geen-internation</text:p></text:note-body></text:note></text:p>
      <text:p text:style-name="ifm_p_mt.3.76mm_ifm">Antwoord 1</text:p>
      <text:p text:style-name="ifm_p_ifm">Ja.</text:p>
      <text:p text:style-name="ifm_p_mt.3.76mm_ifm">Vraag 2</text:p>
      <text:p text:style-name="ifm_p_ifm">Is het waar dat de twee grootste providers van het land – het grootste buurland van het Koninkrijk – de mogelijkheid om internationaal te bellen hebben afgesloten? Klopt het ook dat de reden daarvoor is dat de providers de rekeningen van buitenlandse providers niet meer kunnen betalen? Wat is uw reactie op dit bericht?</text:p>
      <text:p text:style-name="ifm_p_mt.3.76mm_ifm">Antwoord 2</text:p>
      <text:p text:style-name="ifm_p_ifm">Ja, de providers Digitel en Movistar beschikken niet over voldoende deviezen om die betalingen te voldoen voor mobiel telefoneren. Telefoneren naar het buitenland met een vaste lijn is nog wel mogelijk. Dit is één van de gevolgen van de economische crisis in Venezuela, die op meer gebieden voelbaar wordt.</text:p>
      <text:p text:style-name="ifm_p_mt.3.76mm_ifm">Vraag 3</text:p>
      <text:p text:style-name="ifm_p_ifm">Klopt het dat het bezorgen van internationale post al eerder is stopgezet door het Venezolaanse staatspostbedrijf? Heeft de Venezolaanse bevolking nog wel andere mogelijkheden om internationaal te communiceren? Is het internet bijvoorbeeld nog wel beschikbaar, waardoor via online-diensten nog internationaal getelefoneerd en gecommuniceerd kan worden? Voor welk aandeel van de bevolking is dat geen werkbaar alternatief? Kunt u uw antwoord toelichten?</text:p>
      <text:p text:style-name="ifm_p_mt.3.76mm_ifm">Antwoord 3</text:p>
      <text:p text:style-name="ifm_p_ifm">Privé postbedrijven zoals DHL en UPS bezorgen nog steeds vanuit en naar het buitenland. Internet is beschikbaar en de bevolking is zeer actief op sociale media, die belangrijk zijn voor communicatie en nieuwsvoorziening (het percentage van de bevolking dat Twittert, behoort in Venezuela tot een van de hoogste ter wereld). In de meer veraf gelegen rurale gebieden is de dekking van telefonie en internet beperkter, maar vindt ook minder communicatie met het buitenland plaats.</text:p>
      <text:p text:style-name="ifm_p_mt.3.76mm_ifm">Vraag 4, 5</text:p>
      <text:p text:style-name="ifm_p_ifm">Wat betekent deze maatregel voor oppositiepartijen in Venezuela? Op welke wijze beperkt het de mogelijkheden en vrijheden om effectief te opereren voor deze partijen nog verder? Lopen zij hierdoor extra risico’s? Kunt u uw antwoord toelichten?</text:p>
      <text:p text:style-name="ifm_p_ifm">Hoe beoordeelt u deze maatregel in het licht van de repressieve manier van optreden door het Venezolaanse regime? Ziet u hierin een voorbode van hard(er) ingrijpen door de regering?</text:p>
      <text:p text:style-name="ifm_p_mt.3.76mm_ifm">Antwoord 4, 5</text:p>
      <text:p text:style-name="ifm_p_ifm">Het niet internationaal mobiel kunnen telefoneren zal alle gebruikers daarvan – inclusief leden van de oppositiepartijen – in hun communicatie beperken, maar er zijn thans geen indicaties dat de oppositie daardoor grotere risico’s zou lopen. Zoals blijkt uit het antwoord op vraag 2 is de maatregel genomen uit economische noodzaak en vooralsnog is niet gebleken van mogelijke samenhang met de wijze waarop de regering de oppositie tegemoet treedt.</text:p>
      <text:p text:style-name="ifm_p_mt.3.76mm_ifm">Vraag 6</text:p>
      <text:p text:style-name="ifm_p_ifm">Werken maatregelen als deze, die de bevolking steeds verder isoleren, volgens u als een katalysator voor (grootschalige) migratie, onder meer naar het Caribisch deel van het Koninkrijk der Nederlanden? Bent u het ermee eens dat de risico’s hierop steeds verder toenemen? Op welke wijze anticipeert het kabinet daarop? Kunt u uw antwoord toelichten?</text:p>
      <text:p text:style-name="ifm_p_mt.3.76mm_ifm">Antwoord 6</text:p>
      <text:p text:style-name="ifm_p_ifm">De regering monitort de ontwikkelingen in Venezuela nauw. De afgelopen maanden is sprake van een druppelsgewijze instroom van Venezolanen, in het bijzonder in Aruba en Curaçao. Aruba en Curaçao hebben, behorende bij de autonome bevoegdheden op dit terrein, diverse maatregelen getroffen om illegale migratie tegen te gaan. Zo vinden er verscherpte controles op de luchthavens plaats en zijn toelatingseisen aangescherpt. De inschatting van de regering is nog steeds dat de situatie in Venezuela niet zal leiden tot grootschalige migratie naar de Caribische landen van het Koninkrijk. De regering is zich bewust van de mogelijke gevolgen van elke vorm van migratie. De regering staat hierover in nauw contact met de Caribische delen van het Koninkrijk. Daar zijn ook Defensie en de Kustwacht in het Caribisch gebied bij betrokken. Uiteraard vindt er ook overleg plaats met Venezuela, om deze problematiek en de situatie in dit land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sman en Ten Broeke over niet meer internationaal bellen vanuit Venezuela</dc:title>
    <meta:user-defined meta:name="OVERHEIDop.ParlID/DC.identifier">ah-tk-20152016-2621</meta:user-defined>
    <meta:user-defined meta:name="OVERHEIDop.vraagnummer">2016Z08029</meta:user-defined>
    <meta:user-defined meta:name="OVERHEIDop.aanhangselNummer">262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A. Bosman</meta:user-defined>
    <meta:user-defined meta:name="OVERHEIDop.ontvanger">A.G. Koenders</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de leden Bosman en Ten Broeke over niet meer internationaal bellen vanuit Venezuela</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