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Nijboer</text:span> (PvdA) aan de Minister van Financiën over <text:span text:style-name="ifm_span_font.italic_ifm">de mogelijke betrokkenheid van Nederlandse banken bij valutafraude</text:span> (ingezonden 23 september 2015).</text:p>
      <text:p text:style-name="ifm_p_font.roman_mt.3.76mm_ifm">Antwoord van Minister <text:span text:style-name="ifm_span_font.bold_ifm">Dijsselbloem</text:span> (Financiën) (ontvangen 13 oktober 2015).</text:p>
      <text:p text:style-name="ifm_p_mt.3.76mm_ifm">Vraag 1</text:p>
      <text:p text:style-name="ifm_p_ifm">Bent u bekend met het artikel «Megaclaims valutafraude bereiken Europa»?<text:note text:id="ID-2015Z17150-d37e56" text:note-class="footnote"><text:note-citation text:label="1 ">1</text:note-citation><text:note-body><text:p text:style-name="ifm_p_font.normal_size.6.93pt_mt..5mm_indent.-0.1161in_mleft.0.1161in_ifm">http://www.ftm.nl/exclusive/megaclaims-valutafraude-bereiken-europa-ook-ing-en-rabo/</text:p></text:note-body></text:note></text:p>
      <text:p text:style-name="ifm_p_mt.3.76mm_ifm">Antwoord 1</text:p>
      <text:p text:style-name="ifm_p_ifm">Ja.</text:p>
      <text:p text:style-name="ifm_p_mt.3.76mm_ifm">Vraag 2</text:p>
      <text:p text:style-name="ifm_p_ifm">Klopt het dat er internationaal al voor ongeveer 10 miljard euro is geschikt in valutafraudezaken?</text:p>
      <text:p text:style-name="ifm_p_mt.3.76mm_ifm">Antwoord 2</text:p>
      <text:p text:style-name="ifm_p_ifm">Ik beschik niet over nadere informatie over schikkingen met buitenlandse autoriteiten inzake valutafraude, anders dan de informatie die hierover in de media is verschenen. Ik kan daarom geen uitspraak doen over het (totaal)bedrag van eventuele schikkingen.</text:p>
      <text:p text:style-name="ifm_p_mt.3.76mm_ifm">Vraag 3</text:p>
      <text:p text:style-name="ifm_p_ifm">Doen buitenlandse toezichthouders onderzoek naar valutafraude door Nederlandse banken?</text:p>
      <text:p text:style-name="ifm_p_mt.3.76mm_ifm">Antwoord 3</text:p>
      <text:p text:style-name="ifm_p_ifm">Ik heb geen signalen ontvangen dat dit het geval is.</text:p>
      <text:p text:style-name="ifm_p_mt.3.76mm_ifm">Vraag 4</text:p>
      <text:p text:style-name="ifm_p_ifm">Klopt het dat de Autoriteit Financiële Markten (AFM) en/of De Nederlandsche Bank (DNB) momenteel onderzoek naar valutafraude door Nederlandse banken? Zo ja, wanneer is dat onderzoek naar verwachting afgerond?</text:p>
      <text:p text:style-name="ifm_p_mt.3.76mm_ifm">Antwoord 4</text:p>
      <text:p text:style-name="ifm_p_ifm">De AFM en DNB doen op dit moment onderzoek naar betrokkenheid van Nederlandse financiële instellingen bij valutahandel en -benchmarks; dit onderzoek zal naar verwachting dit jaar worden afgerond.<text:note text:id="ID-262-d37e98" text:note-class="footnote"><text:note-citation text:label="2 ">2</text:note-citation><text:note-body><text:p text:style-name="ifm_p_font.normal_size.6.93pt_mt..5mm_indent.-0.1161in_mleft.0.1161in_ifm">https://www.afm.nl/nl-nl/professionals/nieuws/2015/feb/rapport-benchmarks</text:p></text:note-body></text:note> Het primaire doel van dit onderzoek is om in kaart te brengen of, en zo ja in hoeverre, Nederlandse banken betrokken zijn bij valutahandel en hoe zij omgaan met eventuele risico’s die daaruit voortvloeien. Mocht het onderzoek hier aanleiding toe geven, dan zullen de AFM en DNB bezien of in een individueel geval handhavend opgetreden kan worden.</text:p>
      <text:p text:style-name="ifm_p_mt.3.76mm_ifm">Vraag 5</text:p>
      <text:p text:style-name="ifm_p_ifm">Zijn er bij Nederlandse banken mensen ontslagen vanwege (vermeende) valutafraude? Zo ja, waar en hoeveel medewerkers zijn ontslagen, en welke sancties zijn aan deze medewerkers opgelegd?</text:p>
      <text:p text:style-name="ifm_p_mt.3.76mm_ifm">Antwoord 5</text:p>
      <text:p text:style-name="ifm_p_ifm">Ontslag van medewerkers of andere (disciplinaire) maatregelen die een onderneming oplegt aan haar medewerkers zijn arbeidsrechtelijke aangelegenheden van de onderneming zelf. Ik heb daarom, anders dan de berichtgeving in de media, hierover geen nadere informatie.</text:p>
      <text:p text:style-name="ifm_p_mt.3.76mm_ifm">Vraag 6</text:p>
      <text:p text:style-name="ifm_p_ifm">Deelt u de mening dat medewerkers die dit soort benchmarks manipuleren ook strafrechtelijk vervolgd dienen te worden? Zo ja, worden medewerkers die ontslagen zijn vanwege valutafraude ook strafrechtelijk vervolgd?</text:p>
      <text:p text:style-name="ifm_p_mt.3.76mm_ifm">Antwoord 6</text:p>
      <text:p text:style-name="ifm_p_ifm">Ik ben met u eens dat personen die benchmarks manipuleren strafrechtelijk vervolgd moeten kunnen worden. Per 1 januari 2015 is daarom, vooruitlopend op Europese regelgeving, een verbod op het manipuleren van benchmarks in de Wft opgenomen. De AFM is belast met het toezicht op de naleving van dit verbod en kan bij overtreding hiervan bijvoorbeeld een bestuurlijke boete opleggen. Via de Wet op de economische delicten is voornoemd verbod ook strafrechtelijk vervolgbaar. Het Openbaar Ministerie zal in een concreet geval – na overleg met de AFM – de afweging maken of het opportuun is om over te gaan tot strafrechtelijke vervolging.</text:p>
      <text:p text:style-name="ifm_p_mt.3.76mm_ifm">Vraag 7</text:p>
      <text:p text:style-name="ifm_p_ifm">Bij de Liborfraude zijn er boetes opgelegd van tezamen honderden miljoenen euro’s; zijn er risico’s voor de bufferposities en daarmee de financiële stabiliteit van Nederlandse banken?</text:p>
      <text:p text:style-name="ifm_p_mt.3.76mm_ifm">Antwoord 7</text:p>
      <text:p text:style-name="ifm_p_ifm">Wat betreft de LIBOR-fraude, heeft de enige betrokken Nederlandse bank – in dit geval Rabobank – aangegeven dat de transactiebedragen, hoewel aanzienlijk in omvang, geen gevaar vormden voor de kapitaalspositie van de bank. Op dit moment zijn bij mijn weten geen schikkingen getroffen of boetes opgelegd aan Nederlandse financiële instellingen voor valutafraude. Ik zie op dit moment dan ook geen risico’s voor de kapitaalposities van Nederlandse banken.</text:p>
      <text:p text:style-name="ifm_p_mt.3.76mm_ifm">Vraag 8</text:p>
      <text:p text:style-name="ifm_p_ifm">Nederlandse banken hebben naar aanleiding van een AFM-rapport over de betrokkenheid van Nederlandse banken bij financiële benchmarks toegezegd de interne processen aan te scherpen om manipulatie te voorkomen; wat is de stand van zaken met betrekking tot het doorvoeren van deze verbeteringen?</text:p>
      <text:p text:style-name="ifm_p_mt.3.76mm_ifm">Antwoord 8</text:p>
      <text:p text:style-name="ifm_p_ifm">De AFM en DNB hebben aangegeven dit najaar te rapporteren over de voortgang van instellingen met het realiseren van verbeteringen in de risicobeheersing, inclusief de opvolging van de door de toezichthouders opgestelde <text:span text:style-name="ifm_span_font.italic_ifm">good practices</text:span> zoals opgenomen in de rapportage van de toezichthouders van februari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Nijboer over de mogelijke betrokkenheid van Nederlandse banken bij valutafraude</dc:title>
    <meta:user-defined meta:name="OVERHEIDop.ParlID/DC.identifier">ah-tk-20152016-262</meta:user-defined>
    <meta:user-defined meta:name="OVERHEIDop.vraagnummer">2015Z17150</meta:user-defined>
    <meta:user-defined meta:name="OVERHEIDop.aanhangselNummer">26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het lid Nijboer over de mogelijke betrokkenheid van Nederlandse banken bij valutafraude</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