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9</text:p>
      <text:p text:style-name="ifm_p_font.roman_mt.3.76mm_ifm">Vragen van de leden <text:span text:style-name="ifm_span_font.bold_ifm">Nijboer</text:span> en <text:span text:style-name="ifm_span_font.bold_ifm">Kerstens</text:span> (beide PvdA) aan de Ministers van Sociale Zaken en Werkgelegenheid en van Financiën over <text:span text:style-name="ifm_span_font.italic_ifm">het bericht dat de alternatieve arbeidsinkomensquote momenteel relatief laag is</text:span> (ingezonden 2 mei 2016).</text:p>
      <text:p text:style-name="ifm_p_font.roman_mt.3.76mm_ifm">Mededeling van Minister <text:span text:style-name="ifm_span_font.bold_ifm">Asscher</text:span> (Sociale Zaken en Werkgelegenheid) (ontvangen 24 mei 2016).</text:p>
      <text:p text:style-name="ifm_p_mt.3.76mm_ifm">Vraag 1</text:p>
      <text:p text:style-name="ifm_p_ifm">Bent u bekend met het bericht «Alternatieve arbeidsinkomensquote is momenteel relatief laag»?<text:note text:id="ID-2016Z08921-d37e61" text:note-class="footnote"><text:note-citation text:label="1 ">1</text:note-citation><text:note-body><text:p text:style-name="ifm_p_font.normal_size.6.93pt_mt..5mm_indent.-0.1161in_mleft.0.1161in_ifm">De Nederlandsche Bank, 28 april 2016</text:p></text:note-body></text:note></text:p>
      <text:p text:style-name="ifm_p_mt.3.76mm_ifm">Vraag 2</text:p>
      <text:p text:style-name="ifm_p_ifm">Kunt u een appreciatie geven van deze nieuwe wijze van berekenen van de arbeidsinkomensquote (AIQ) zoals De Nederlandsche Bank (DNB) die voorstelt?</text:p>
      <text:p text:style-name="ifm_p_mt.3.76mm_ifm">Vraag 3</text:p>
      <text:p text:style-name="ifm_p_ifm">Hoe beoordeelt u het forse verschil tussen deze nieuwe maatstaf van de AIQ ten opzichte van de door het Centraal Planbureau (CPB) gehanteerde AIQ?</text:p>
      <text:p text:style-name="ifm_p_mt.3.76mm_ifm">Vraag 4</text:p>
      <text:p text:style-name="ifm_p_ifm">Kunt u hierbij ingaan op het feit dat de AIQ momenteel niet alleen lager is op basis van deze berekening maar dat deze ook in historisch perspectief op een laag niveau staat?</text:p>
      <text:p text:style-name="ifm_p_mt.3.76mm_ifm">Vraag 5</text:p>
      <text:p text:style-name="ifm_p_ifm">DNB stelt «In de afgelopen twee decennia vormt het toegerekend loon van zelfstandigen waarschijnlijk een overschatting van het arbeidsinkomen van zelfstandigen»; wat vindt u van de rol die ZZP-schap speelt in het geconstateerde lagere aandeel van de lonen?</text:p>
      <text:p text:style-name="ifm_p_mt.3.76mm_ifm">Vraag 6</text:p>
      <text:p text:style-name="ifm_p_ifm">Hoe duidt u de volgende zinsnede: «Daarnaast is de overschatting van het arbeidsinkomen van zelfstandigen sterker geworden sinds de financiële crisis»?</text:p>
      <text:p text:style-name="ifm_p_mt.3.76mm_ifm">Vraag 7</text:p>
      <text:p text:style-name="ifm_p_ifm">Kunt u bij DNB nagaan wanneer nadere sectorale uitsplitsingen voor handen zullen zijn? Is daarbij bekend naar welke sectoren zal worden gekeken in het vervolg van dit onderzoek?</text:p>
      <text:p text:style-name="ifm_p_mt.3.76mm_ifm">Vraag 8</text:p>
      <text:p text:style-name="ifm_p_ifm">Welke uitleg geeft u aan het feit dat bedrijven volop profiteren van lage rentestanden en economisch herstel maar werkenden -behoudens de fiscale maatregelen van dit jaar- nauwelijks profiteren?</text:p>
      <text:p text:style-name="ifm_p_mt.3.76mm_ifm">Vraag 9</text:p>
      <text:p text:style-name="ifm_p_ifm">Wat zegt de langjarige analyse van het Centraal Bureau voor de Statistiek (CBS) over de verhouding tussen lonen en arbeidsproductiviteit?</text:p>
      <text:p text:style-name="ifm_p_mt.3.76mm_ifm">Vraag 10</text:p>
      <text:p text:style-name="ifm_p_ifm">Deelt u de mening dat ook die analyses duiden op ruimte voor meer loonstijgingen? Wat is de oorzaak dat die niet van de grond kwamen de afgelopen jaren?</text:p>
      <text:p text:style-name="ifm_p_mt.3.76mm_ifm">Vraag 11</text:p>
      <text:p text:style-name="ifm_p_ifm">Wat heeft het kabinet na de Algemene financiële beschouwingen ondernomen om tot hogere lonen te komen zoals in dat debat is verzocht?</text:p>
      <text:p text:style-name="ifm_p_mt.3.76mm_ifm">Vraag 12</text:p>
      <text:p text:style-name="ifm_p_ifm">Welke aanvullende acties bent u bereid te ondernemen om tot hogere beloningen van werkenden te komen?</text:p>
      <text:h text:style-name="ifm_p_font.bold_mt.5.08mm_page.keep-with-next_ifm" text:outline-level="2">Mededeling</text:h>
      <text:p text:style-name="ifm_p_mt.4.23mm_ifm">Hierbij deel ik u mede dat de beantwoording van de Kamervragen met het nummer 2016Z08839 van het lid Voortman (GroenLinks) en de Kamervragen met het nummer 2016Z08921 van de leden Nijboer en Kerstens (beide PvdA) over het bericht «Alternatieve arbeidsinkomensquote is momenteel relatief laag» niet binnen de gestelde termijn van drie weken mogelijk is omdat nadere afstemming is vereist met CPB, CBS en DN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Nijboer en Kerstens over het bericht dat de alternatieve arbeidsinkomensquote momenteel relatief laag is</dc:title>
    <meta:user-defined meta:name="OVERHEIDop.ParlID/DC.identifier">ah-tk-20152016-2619</meta:user-defined>
    <meta:user-defined meta:name="OVERHEIDop.vraagnummer">2016Z08921</meta:user-defined>
    <meta:user-defined meta:name="OVERHEIDop.aanhangselNummer">2619</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H. Nijboer</meta:user-defined>
    <meta:user-defined meta:name="OVERHEIDop.ontvanger">L.F. Asscher</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Uitstel beantwoording vragen van de leden Nijboer en Kerstens over het bericht dat de alternatieve arbeidsinkomensquote momenteel relatief laag is</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