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5</text:p>
      <text:p text:style-name="ifm_p_font.roman_mt.3.76mm_ifm">Vragen van het lid <text:span text:style-name="ifm_span_font.bold_ifm">Marcouch</text:span> (PvdA) aan de Minister van Veiligheid en Justitie over <text:span text:style-name="ifm_span_font.italic_ifm">het bericht dat de Haagse politie een rapport over discriminatie zou hebben gemanipuleerd</text:span> (ingezonden 2 mei 2016).</text:p>
      <text:p text:style-name="ifm_p_font.roman_mt.3.76mm_ifm">Antwoord van Minister <text:span text:style-name="ifm_span_font.bold_ifm">Van der Steur</text:span> (Veiligheid en Justitie) (ontvangen 24 mei 2016).</text:p>
      <text:p text:style-name="ifm_p_mt.3.76mm_ifm">Vraag 1</text:p>
      <text:p text:style-name="ifm_p_ifm">Kent u het bericht «Haagse politie manipuleerde rapport over discriminatie», kent u het artikel «Wetenschappers in dienst van de overheid»<text:note text:id="ID-2016Z08922-d37e58" text:note-class="footnote"><text:note-citation text:label="1 ">1</text:note-citation><text:note-body><text:p text:style-name="ifm_p_font.normal_size.6.93pt_mt..5mm_indent.-0.1161in_mleft.0.1161in_ifm">http://www.burojansen.nl/artikelen_item.php?id=575</text:p></text:note-body></text:note> en herinnert u zich uw antwoord op eerdere vragen over onderzoek naar etnisch profileren door de politie?<text:note text:id="ID-2016Z08922-d37e67" text:note-class="footnote"><text:note-citation text:label="2 ">2</text:note-citation><text:note-body><text:p text:style-name="ifm_p_font.normal_size.6.93pt_mt..5mm_indent.-0.1161in_mleft.0.1161in_ifm">http://m.ad.nl/ad/m/nl/1040/Den-Haag/article/detail/4291308/2016/04/28/Haagse-politie-manipuleerde-rapport-over-discriminatie.dhtml</text:p></text:note-body></text:note> <text:note text:id="n3" text:note-class="footnote"><text:note-citation text:label="3 ">3</text:note-citation><text:note-body><text:p text:style-name="ifm_p_font.normal_size.6.93pt_mt..5mm_indent.-0.1161in_mleft.0.1161in_ifm">http://www.burojansen.nl/artikelen_item.php?id=575</text:p></text:note-body></text:note> <text:note text:id="ID-2016Z08922-d37e76" text:note-class="footnote"><text:note-citation text:label="4 ">4</text:note-citation><text:note-body><text:p text:style-name="ifm_p_font.normal_size.6.93pt_mt..5mm_indent.-0.1161in_mleft.0.1161in_ifm">Aanhangsel Handelingen, vergaderjaar 2013–2014, nr. 694</text:p></text:note-body></text:note></text:p>
      <text:p text:style-name="ifm_p_mt.3.76mm_ifm">Antwoord 1</text:p>
      <text:p text:style-name="ifm_p_ifm">Ja.</text:p>
      <text:p text:style-name="ifm_p_mt.3.76mm_ifm">Vraag 2</text:p>
      <text:p text:style-name="ifm_p_ifm">Deelt u de mening van bureau Jansen &amp;Jansen «dat de overheid en de UvL de Tweede Kamer en de Haagse gemeenteraad stelselmatig onvolledig hebben geïnformeerd over de totstandkoming» van het onderzoek naar etnisch profileren? Zo ja, waarom? Zo nee, waarom niet? Zo nee, was er dan wel sprake van het incidenteel onvolledig informeren en waaruit bestond dat dan?</text:p>
      <text:p text:style-name="ifm_p_mt.3.76mm_ifm">Antwoord 2</text:p>
      <text:p text:style-name="ifm_p_ifm">Nee, deze mening deel ik niet. In mijn reactie<text:note text:id="ID-2615-d37e104" text:note-class="footnote"><text:note-citation text:label="5 ">5</text:note-citation><text:note-body><text:p text:style-name="ifm_p_font.normal_size.6.93pt_mt..5mm_indent.-0.1161in_mleft.0.1161in_ifm">Kamerstuk II, 2013/14, 29 628, nr. 423</text:p></text:note-body></text:note> van 14 november 2013 op het rapport betreffende etnisch profileren van Amnesty International heb ik u op de hoogte gesteld over een lopend onderzoek in Den Haag van de Universiteit Leiden. Deze informatie heb ik aangereikt gekregen van de gemeente Den Haag en de Universiteit Leiden. Bij de beantwoording<text:note text:id="ID-2615-d37e112" text:note-class="footnote"><text:note-citation text:label="6 ">6</text:note-citation><text:note-body><text:p text:style-name="ifm_p_font.normal_size.6.93pt_mt..5mm_indent.-0.1161in_mleft.0.1161in_ifm">Aanhangsel Handelingen II, vergaderjaar 2013–1014, nr. 918</text:p></text:note-body></text:note> van de door u gestelde Kamervragen heb ik de kamer nogmaals geïnformeerd over het onderzoek. Het rapport is op 4 juni 2014, gelijktijdig met de bespreking in de algemene raadscommissie van Den Haag, aan mij beschikbaar gesteld. Bij brief<text:note text:id="ID-2615-d37e120" text:note-class="footnote"><text:note-citation text:label="7 ">7</text:note-citation><text:note-body><text:p text:style-name="ifm_p_font.normal_size.6.93pt_mt..5mm_indent.-0.1161in_mleft.0.1161in_ifm">Kamerstuk II, 2013/14, 29 628, nr. 457</text:p></text:note-body></text:note> van 16 juni 2014 heb ik het rapport aan uw Kamer aangeboden. Na de bespreking in de algemene raadscommissie van Den Haag op 25 juni en 2 juli heb ik middels een brief<text:note text:id="ID-2615-d37e128" text:note-class="footnote"><text:note-citation text:label="8 ">8</text:note-citation><text:note-body><text:p text:style-name="ifm_p_font.normal_size.6.93pt_mt..5mm_indent.-0.1161in_mleft.0.1161in_ifm">Kamerstuk II, 2013/14, 29 628, nr. 463</text:p></text:note-body></text:note> van 8 juli 2014 aan uw kamer inhoudelijk gereageerd op het rapport.</text:p>
      <text:p text:style-name="ifm_p_ifm">Gelet op het feit dat het ministerie geen opdrachtgever is geweest van dit onderzoek verwijs ik u voor informatie aangaande de totstandkoming van het onderzoek en het informeren van de gemeenteraad daarover naar het antwoord<text:note text:id="ID-2615-d37e138" text:note-class="footnote"><text:note-citation text:label="9 ">9</text:note-citation><text:note-body><text:p text:style-name="ifm_p_font.normal_size.6.93pt_mt..5mm_indent.-0.1161in_mleft.0.1161in_ifm">Beantwoording schriftelijke vragen door de gemeente Den Haag met kenmerk RIS294104 en BSD2016.466. Zie http://denhaag.raadsinformatie.nl/document/3478014/1</text:p></text:note-body></text:note> op de raadsvragen van de gemeente Den Haag.</text:p>
      <text:p text:style-name="ifm_p_mt.3.76mm_ifm">Vraag 3, 4</text:p>
      <text:p text:style-name="ifm_p_ifm">Zijn er voorafgaand aan het onderzoek door de Universiteit van Leiden en de politie Haaglanden afspraken gemaakt om een mogelijk «afbreukrisico» voor het korps te voorkomen? Zo ja, waarom en wat was de aard van die afspraken?</text:p>
      <text:p text:style-name="ifm_p_ifm">Is het waar dat zowel de Universiteit van Leiden als de politie het onwenselijk vonden «indien het onderzoek zou wijzen op mogelijke discriminatie door de Haagse politie»? Zo ja, wat zegt het over de objectiviteit van het onderzoek en de waarde van de uitkomsten als van te voren al is bepaald dat er geen sprake van discriminatie mocht zijn? Zo nee, wat is er dan niet waar?</text:p>
      <text:p text:style-name="ifm_p_mt.3.76mm_ifm">Antwoord 3, 4</text:p>
      <text:p text:style-name="ifm_p_ifm">Nee, zoals blijkt uit de beantwoording van de raadsvragen aangaande dit onderzoek hebben de gemeente Den Haag en politie geen afspraken met de onderzoekers gemaakt die het onderzoek of de resultaten daarvan zouden kunnen beïnvloeden.</text:p>
      <text:p text:style-name="ifm_p_ifm">De studie is uitgevoerd op initiatief van de Afdeling Criminologie van de Universiteit Leiden, na overleg met en toestemming van de politie-eenheid Den Haag. De politieleiding van de eenheid Den Haag heeft destijds medewerking verleend aan het onderzoek om waar mogelijk lering te trekken uit de uitkomsten. In de afweging om de medewerking te verlenen zijn door de politieleiding en de Universiteit Leiden ook mogelijke afbreukrisico’s besproken. Die zien op het feit dat individuele politieambtenaren zich open en kwetsbaar op zouden stellen door mee te werken aan het onderzoek. Derhalve is tussen de politieleiding en de Universiteit Leiden afgesproken dat de resultaten uit de masterscripties uitsluitend voor intern gebruik zullen dienen en enkel geanonimiseerd als basis kunnen dienen voor wetenschappelijke artikelen.</text:p>
      <text:p text:style-name="ifm_p_ifm">Daarnaast is de gebruikelijke samenwerkingsafspraak gemaakt dat publicaties in het kader van het vervolgonderzoek, die (deels of geheel) gaan over het politiewerk in Den Haag, altijd eerst worden toegezonden aan de politie zodat men van tevoren weet wat er wordt gepubliceerd. In de verdiepende studie van professor Van der Leun is gebruik gemaakt van de gegevens die zijn vergaard in het veldwerk ten behoeve van de bedoelde masterscripties.</text:p>
      <text:p text:style-name="ifm_p_ifm">Dat de Universiteit van Leiden en de politie het onwenselijk vonden «indien het onderzoek zou wijzen op mogelijke discriminatie door de Haagse politie», is niet juist. Het doel van het de verdiepende studie van professor Van der Leun was juist om wetenschappelijk vast te stellen in welke mate in de beslissingen van de politie sprake is geweest van structurele etnische profilering, en hoe dit zich verhoudt met de percepties bij jongvolwassenen en ook bij de politie zelf.</text:p>
      <text:p text:style-name="ifm_p_mt.3.76mm_ifm">Vraag 5</text:p>
      <text:p text:style-name="ifm_p_ifm">Waarom plaatst u in de antwoorden op de eerdere vragen het onderzoek van de Universiteit van Leiden wel in het kader van etnisch profilering en discriminatie en heeft u de uitslag van dit onderzoek bij uw rapportages aan de Tweede Kamer over etnisch profileren betrokken als het onderzoek daar niet op gericht blijkt te zijn?</text:p>
      <text:p text:style-name="ifm_p_mt.3.76mm_ifm">Antwoord 5</text:p>
      <text:p text:style-name="ifm_p_ifm">Zowel de antwoorden op voornoemde Kamervragen als het onderzoek van de Universiteit Leiden zijn geplaatst in het kader van etnisch profileren. Ook het onderzoek is uitgevoerd met speciale aandacht voor (mogelijk) etnisch profileren.</text:p>
      <text:p text:style-name="ifm_p_mt.3.76mm_ifm">Vraag 6</text:p>
      <text:p text:style-name="ifm_p_ifm">Is het waar dat, toen u in januari 2014 antwoordde op de genoemde eerdere vragen over een nog lopend onderzoek, dat onderzoek feitelijk al was afgerond en de belangrijkste resultaten al met uw ministerie waren gedeeld? Zo nee, wat is er dan niet waar? Welk deel van het onderzoek liep nog in januari 2014?</text:p>
      <text:p text:style-name="ifm_p_mt.3.76mm_ifm">Antwoord 6</text:p>
      <text:p text:style-name="ifm_p_ifm">Zoals aangegeven in mijn antwoord op vraag 2 heb ik uw Kamer d.d. 13 januari 2014 geïnformeerd over het onderzoek dat op dat moment werd uitgevoerd. De gemeente Den Haag heeft in haar antwoord op de raadsvragen, evenals in de methoden van onderzoek, zoals opgenomen in het rapport, aangegeven dat in de verdiepende studie van professor Van der Leun gebruik is gemaakt van de gegevens die zijn vergaard in het veldwerk in 2012 ten behoeve van de bedoelde masterscripties. Uit navraag bij de gemeente Den Haag blijkt dat in januari 2014 het verdiepende onderzoek van professor Van der Leun nog gaande was. Wel waren de resultaten van de masterscripties al bij de politie bekend. Het ministerie heeft in december 2013 een ambtelijke terugkoppeling gehad over deze masterscripties.</text:p>
      <text:p text:style-name="ifm_p_mt.3.76mm_ifm">Vraag 7</text:p>
      <text:p text:style-name="ifm_p_ifm">Is het in juni 2014 gepresenteerde rapport van de Universiteit van Leiden op ander onderzoek gebaseerd dan twee masterscripties die reeds in 2013 waren afgerond? Zo ja, welk onderzoek?</text:p>
      <text:p text:style-name="ifm_p_mt.3.76mm_ifm">Antwoord 7</text:p>
      <text:p text:style-name="ifm_p_ifm">Gelet op het feit dat het ministerie niet betrokken is geweest bij (de totstandkoming van) dit onderzoek verwijs ik voor de beantwoording van deze vraag naar de antwoorden van het College van B&amp;W. Voorts is een methodologische verantwoording van het onderzoek opgenomen in de publicatie van het rapport.</text:p>
      <text:p text:style-name="ifm_p_mt.3.76mm_ifm">Vraag 8, 9</text:p>
      <text:p text:style-name="ifm_p_ifm">Deelt u de mening dat uit het onderzoek van de Universiteit van Leiden, bij gebrek aan systematisch observatieonderzoek en omdat aan agenten nauwelijks is gevraagd waarop zij hun keuze baseerden om bepaalde personen te controleren, niet kan blijken of er structureel sprake was van etnisch profileren? Zo ja, wat zegt dat dan over de waarde van dat onderzoek? Zo nee, waarom niet?</text:p>
      <text:p text:style-name="ifm_p_ifm">Bieden de uitkomsten van het onderzoek van de Universiteit van Leiden naar uw mening nog steeds voldoende inzicht naar de aard en de omvang van etnisch profileren door de politie? Zo ja, waarom? Zo nee, waarom niet? Gaat u dan nu zelf een onafhankelijk onderzoek laten houden waarbij onderzoeksmethode, achterliggend bronmateriaal en uitkomst wel voor een ieder openbaar gemaakt wordt?</text:p>
      <text:p text:style-name="ifm_p_mt.3.76mm_ifm">Antwoord 8, 9</text:p>
      <text:p text:style-name="ifm_p_ifm">Het onderzoek van de Universiteit Leiden is van toegevoegde waarde geweest om een beeld te krijgen van (mogelijk) etnisch profileren. Tot op heden zijn er meerdere onderzoeksrapporten verschenen die eveneens een zeker inzicht geven in de aard en omvang van etnisch profileren door de politie. Het beeld is niet geheel eenduidig. Geen van de onderzoeken wijst op stelselmatig discriminerende profilering door de politie in Nederland.</text:p>
      <text:p text:style-name="ifm_p_ifm">Het is goed dat er onderzoek wordt gedaan naar dit thema en dat de politie Den Haag daar de ruimte voor heeft gegeven. Kort na publicatie van het onderzoek van de Universiteit van Leiden verscheen het onderzoeksrapport<text:note text:id="ID-2615-d37e220" text:note-class="footnote"><text:note-citation text:label="10 ">10</text:note-citation><text:note-body><text:p text:style-name="ifm_p_font.normal_size.6.93pt_mt..5mm_indent.-0.1161in_mleft.0.1161in_ifm">Zie https://www.nationaleombudsman.nl/onderzoeken/2014/078</text:p></text:note-body></text:note> van de Nationale ombudsman naar het optreden van politieambtenaren van Bureau De Heemstraat in de Schilderswijk in Den Haag. De ombudsman concludeert dat niet is gebleken van een cultuur waarin het geoorloofd is om burgers discriminerend of racistisch te bejegenen.</text:p>
      <text:p text:style-name="ifm_p_ifm">Momenteel laat ook de driehoek Rotterdam (opdrachtgever gemeente Rotterdam) onderzoek doen naar discriminatie door de politie en beelden van de samenleving over de politie. Naast inzicht in beelden, ervaringen en verklarende factoren wordt (de effectiviteit van) de bestaande aanpak onderzocht.</text:p>
      <text:p text:style-name="ifm_p_ifm">Mede in verband met de reeds verschenen onderzoeksrapporten en dit lopende onderzoek zie ik op dit moment geen aanleiding om nog een onderzoek naar etnisch profileren te initiëren.</text:p>
      <text:p text:style-name="ifm_p_ifm">Tot slot verwijs ik u voor de maatregelen die zijn en worde genomen om etnisch profileren te voorkomen naar mijn reactie op het rapport. Deze liggen op het gebied van politieonderwijs, klachtbehandeling en initiatieven die de relatie tussen de politie en bewoners verbeteren. Hierover heb ik uw Kamer geïnformeerd via het Nationaal Actieprogramma Discriminatie van 22 januari jl.<text:note text:id="ID-2615-d37e234" text:note-class="footnote"><text:note-citation text:label="11 ">11</text:note-citation><text:note-body><text:p text:style-name="ifm_p_font.normal_size.6.93pt_mt..5mm_indent.-0.1161in_mleft.0.1161in_ifm">Kamerstuk II, 2015/16, 30 950, nr. 8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Marcouch over het bericht dat de Haagse politie een rapport over discriminatie zou hebben gemanipuleerd</dc:title>
    <meta:user-defined meta:name="OVERHEIDop.ParlID/DC.identifier">ah-tk-20152016-2615</meta:user-defined>
    <meta:user-defined meta:name="OVERHEIDop.vraagnummer">2016Z08922</meta:user-defined>
    <meta:user-defined meta:name="OVERHEIDop.aanhangselNummer">2615</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G.A. van der Steur</meta:user-defined>
    <meta:user-defined meta:name="OVERHEIDop.vergaderjaar">2015-2016</meta:user-defined>
    <meta:user-defined meta:name="DCTERMS.W3CDTF/OVERHEIDop.datumOntvangst">2016-05-24</meta:user-defined>
    <meta:user-defined meta:name="OVERHEID.StatenGeneraal/DC.creator">Tweede Kamer der Staten-Generaal</meta:user-defined>
    <dc:language>nl</dc:language>
    <meta:user-defined meta:name="DCTERMS.alternative"/>
    <meta:user-defined meta:name="DC.title">Antwoord op vragen van het lid Marcouch over het bericht dat de Haagse politie een rapport over discriminatie zou hebben gemanipuleerd</meta:user-defined>
    <meta:user-defined meta:name="DCTERMS.W3CDTF/DCTERMS.available">2016-05-25</meta:user-defined>
    <meta:user-defined meta:name="OVERHEIDop.publicationName">Kamervragen (Aanhangsel)</meta:user-defined>
    <meta:user-defined meta:name="OVERHEID.Organisatietype/OVERHEID.organisationType">staten generaal</meta:user-defined>
    <meta:user-defined meta:name="DCTERMS.W3CDTF/DCTERMS.issued">2016-05-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