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6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14</text:p>
      <text:p text:style-name="ifm_p_font.roman_mt.3.76mm_ifm">Vragen van het lid <text:span text:style-name="ifm_span_font.bold_ifm">Bosman</text:span> (VVD) aan de Minister van Economische Zaken over <text:span text:style-name="ifm_span_font.italic_ifm">het bericht «Shell in je elektromotor»</text:span> (ingezonden 22 april 2016).</text:p>
      <text:p text:style-name="ifm_p_font.roman_mt.3.76mm_ifm">Antwoord van Staatssecretaris <text:span text:style-name="ifm_span_font.bold_ifm">Dijksma</text:span> (Infrastructuur en Milieu) (ontvangen 24 mei 2016).</text:p>
      <text:p text:style-name="ifm_p_mt.3.76mm_ifm">Vraag 1</text:p>
      <text:p text:style-name="ifm_p_ifm">Kent u het bericht «Shell in je elektromotor»?<text:note text:id="ID-2016Z08376-d37e48" text:note-class="footnote"><text:note-citation text:label="1 ">1</text:note-citation><text:note-body><text:p text:style-name="ifm_p_font.normal_size.6.93pt_mt..5mm_indent.-0.1161in_mleft.0.1161in_ifm">Telegraaf Digitale zondagseditie, 17 april 2016</text:p></text:note-body></text:note></text:p>
      <text:p text:style-name="ifm_p_mt.3.76mm_ifm">Antwoord 1</text:p>
      <text:p text:style-name="ifm_p_ifm">Ja.</text:p>
      <text:p text:style-name="ifm_p_mt.3.76mm_ifm">Vraag 2</text:p>
      <text:p text:style-name="ifm_p_ifm">Kunt u aangeven hoeveel waterstoftankpunten er in Nederland beschikbaar zijn voor de consument? Zo ja, hoeveel? Zo neen, waarom niet?</text:p>
      <text:p text:style-name="ifm_p_mt.3.76mm_ifm">Antwoord 2</text:p>
      <text:p text:style-name="ifm_p_ifm">Er zijn momenteel twee waterstoftankpunten in Nederland beschikbaar, één in Helmond en één in Rhoon. Het plan is om dit aantal binnen een jaar uit te breiden naar vijf of zes tankpunten. Voor de jaren daarop is een verdere groei voorzien. Voor 2020 is de ambitie om 20 openbare waterstoftankstations in Nederland te hebben.</text:p>
      <text:p text:style-name="ifm_p_mt.3.76mm_ifm">Vraag 3</text:p>
      <text:p text:style-name="ifm_p_ifm">Kunt u aangeven hoeveel waterstofvoertuigen er in Nederland rondrijden?</text:p>
      <text:p text:style-name="ifm_p_mt.3.76mm_ifm">Antwoord 3</text:p>
      <text:p text:style-name="ifm_p_ifm">Momenteel rijden er 24 waterstofpersonenauto’s en -bestelauto’s in Nederland. Vier daarvan zijn van het Ministerie van Infrastructuur en Milieu. Het Nationaal Waterstof Platform, waaraan de Ministeries van Infrastructuur en Milieu en Economische Zaken deelnemen, verwacht dat er in 2020 zo’n 2.000 waterstofpersonenauto’s in Nederland rijden. Dit aantal kan in de jaren 2020–2030 doorgroeien naar ruim honderdduizend voertuigen. In die periode zullen naar verwachting ook vuilnisauto’s en (stadsdistributie-)trucks op waterstof op de weg verschijnen. Daarnaast zullen naar verwachting dit jaar vier tot zes waterstofbussen gaan rijden (Groningen, Gelderland, Noord-Brabant en mogelijk Zuid-Holland). Dit aantal kan uitgroeien tot 100 waterstofbussen in 2020.</text:p>
      <text:p text:style-name="ifm_p_mt.3.76mm_ifm">Vraag 4</text:p>
      <text:p text:style-name="ifm_p_ifm">Deelt u de mening dat waterstof mogelijk de brandstof van de toekomst is? Zo neen, waarom niet?</text:p>
      <text:p text:style-name="ifm_p_mt.3.76mm_ifm">Antwoord 4</text:p>
      <text:p text:style-name="ifm_p_ifm">In de brandstofvisie<text:note text:id="ID-2614-d37e111" text:note-class="footnote"><text:note-citation text:label="2 ">2</text:note-citation><text:note-body><text:p text:style-name="ifm_p_font.normal_size.6.93pt_mt..5mm_indent.-0.1161in_mleft.0.1161in_ifm">Kamerstukken II, 30 196, nr. 353</text:p></text:note-body></text:note> die in het kader van het SER Energieakkoord is uitgebracht, is rijden op waterstof vooral voorzien voor personenauto’s, bestelauto’s en bussen. In de verdere toekomst is rijden op waterstof ook voorzien voor (stadsdistributie-)trucks, vuilnisauto’s en ter vervanging van dieseltreinen.</text:p>
      <text:p text:style-name="ifm_p_mt.3.76mm_ifm">Vraag 5</text:p>
      <text:p text:style-name="ifm_p_ifm">Kent u het bericht «Gas erop»?<text:note text:id="ID-2016Z08376-d37e81" text:note-class="footnote"><text:note-citation text:label="3 ">3</text:note-citation><text:note-body><text:p text:style-name="ifm_p_font.normal_size.6.93pt_mt..5mm_indent.-0.1161in_mleft.0.1161in_ifm">«Gas erop», De Ingenieur, april 2016</text:p></text:note-body></text:note></text:p>
      <text:p text:style-name="ifm_p_mt.3.76mm_ifm">Antwoord 5</text:p>
      <text:p text:style-name="ifm_p_ifm">Ja.</text:p>
      <text:p text:style-name="ifm_p_mt.3.76mm_ifm">Vraag 6</text:p>
      <text:p text:style-name="ifm_p_ifm">Bent u bekend met de techniek van H2Fuel waarmee waterstof kan worden gebruikt zonder hoge druk?</text:p>
      <text:p text:style-name="ifm_p_mt.3.76mm_ifm">Antwoord 6</text:p>
      <text:p text:style-name="ifm_p_ifm">De techniek is de Ministeries van Infrastructuur en Milieu en Economische Zaken op hoofdlijnen uitgelegd door H2Fuel.</text:p>
      <text:p text:style-name="ifm_p_mt.3.76mm_ifm">Vraag 7</text:p>
      <text:p text:style-name="ifm_p_ifm">Bent u bereid onderzoek te doen naar het rendement tussen waterstof onder hoge druk en waterstof door H2Fuel? Zo neen, waarom niet?</text:p>
      <text:p text:style-name="ifm_p_mt.3.76mm_ifm">Antwoord 7</text:p>
      <text:p text:style-name="ifm_p_ifm">Er heeft in overleg met het Nationaal Waterstofplatform een eerste toets plaatsgevonden van de mogelijkheden van H2Fuel. De techniek bevindt zich in een pril stadium van onderzoek en ontwikkeling en wijkt in sterke mate af van de standaarden die momenteel in de internationale waterstof- en auto-industrie worden gehanteerd. Nadere validatie is nodig, zowel op wetenschappelijk niveau als voor wat betreft praktische toepassingsmogelijkheden. Het Ministerie van Infrastructuur en Milieu beziet momenteel op welke manier dit het beste kan plaatsvinden.</text:p>
      <text:p text:style-name="ifm_p_mt.3.76mm_ifm">Vraag 8</text:p>
      <text:p text:style-name="ifm_p_ifm">Deelt u de mening dat waterstof geschikt kan zijn voor emissieloos transport?</text:p>
      <text:p text:style-name="ifm_p_mt.3.76mm_ifm">Antwoord 8</text:p>
      <text:p text:style-name="ifm_p_ifm">Ja, zolang waterstof klimaatneutraal wordt vervaard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Bosman over het bericht “Shell in je elektromotor”</dc:title>
    <meta:user-defined meta:name="OVERHEIDop.ParlID/DC.identifier">ah-tk-20152016-2614</meta:user-defined>
    <meta:user-defined meta:name="OVERHEIDop.vraagnummer">2016Z08376</meta:user-defined>
    <meta:user-defined meta:name="OVERHEIDop.aanhangselNummer">2614</meta:user-defined>
    <meta:user-defined meta:name="OVERHEIDop.AanhangselTypen/DC.type">Antwoord</meta:user-defined>
    <meta:user-defined meta:name="OVERHEIDop.Parlementair/DC.type">Aanhangsel van de Handelingen</meta:user-defined>
    <meta:user-defined meta:name="OVERHEIDop.indiener">A. Bosman</meta:user-defined>
    <meta:user-defined meta:name="OVERHEIDop.ontvanger">S.A.M. Dijksma</meta:user-defined>
    <meta:user-defined meta:name="OVERHEIDop.vergaderjaar">2015-2016</meta:user-defined>
    <meta:user-defined meta:name="DCTERMS.W3CDTF/OVERHEIDop.datumOntvangst">2016-05-24</meta:user-defined>
    <meta:user-defined meta:name="OVERHEID.StatenGeneraal/DC.creator">Tweede Kamer der Staten-Generaal</meta:user-defined>
    <dc:language>nl</dc:language>
    <meta:user-defined meta:name="DCTERMS.alternative"/>
    <meta:user-defined meta:name="DC.title">Antwoord op vragen van het lid Bosman over het bericht “Shell in je elektromotor”</meta:user-defined>
    <meta:user-defined meta:name="DCTERMS.W3CDTF/DCTERMS.available">2016-05-25</meta:user-defined>
    <meta:user-defined meta:name="OVERHEIDop.publicationName">Kamervragen (Aanhangsel)</meta:user-defined>
    <meta:user-defined meta:name="OVERHEID.Organisatietype/OVERHEID.organisationType">staten generaal</meta:user-defined>
    <meta:user-defined meta:name="DCTERMS.W3CDTF/DCTERMS.issued">2016-05-24</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Energie</meta:user-defined>
    <meta:user-defined meta:name="OVERHEIDop.versieInformatie"/>
  </office:meta>
</office:document-meta>
</file>