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1</text:p>
      <text:p text:style-name="ifm_p_font.roman_mt.3.76mm_ifm">Vragen van het lid <text:span text:style-name="ifm_span_font.bold_ifm">Kooiman</text:span> (SP) aan de Staatssecretaris van Volksgezondheid, Welzijn en Sport over <text:span text:style-name="ifm_span_font.italic_ifm">het bericht dat de jeugdzorgorganisaties op het randje van faillissement staan</text:span> (ingezonden 22 april 2016).</text:p>
      <text:p text:style-name="ifm_p_font.roman_mt.3.76mm_ifm">Antwoord van Staatssecretaris <text:span text:style-name="ifm_span_font.bold_ifm">Van Rijn</text:span> (Volksgezondheid, Welzijn en Sport) (ontvangen 24 mei 2016).</text:p>
      <text:p text:style-name="ifm_p_mt.3.76mm_ifm">Vraag 1, 2</text:p>
      <text:p text:style-name="ifm_p_ifm">Wat is uw reactie op het bericht dat jeugdzorgorganisaties op het randje van faillissement staan?<text:note text:id="ID-2016Z08380-d37e58" text:note-class="footnote"><text:note-citation text:label="1 ">1</text:note-citation><text:note-body><text:p text:style-name="ifm_p_font.normal_size.6.93pt_mt..5mm_indent.-0.1161in_mleft.0.1161in_ifm">Algemeen Dagblad «Jeugdhulp bang om te bezwijken», 18 april 2016</text:p></text:note-body></text:note></text:p>
      <text:p text:style-name="ifm_p_ifm">Kunt u kenbaar maken wat het percentage jeugdzorgaanbieders is dat in liquiditeitsproblemen verkeert, uitgesplitst per jaar over de jaren 2014, 2015 en 2016? Zo nee, bent u bereid hier onderzoek naar te doen en de resultaten hiervan naar de Kamer te sturen? Zo nee, waarom niet?</text:p>
      <text:p text:style-name="ifm_p_mt.3.76mm_ifm">Antwoord 1, 2</text:p>
      <text:p text:style-name="ifm_p_ifm">Dit bericht is gebaseerd op een enquête van de Branches Gespecialiseerde Zorg voor Jeugd (BGZJ). Navraag leert dat de respons op deze enquête onder 144 instellingen, 36% was. Zo’n 40% van de jeugdhulpinstellingen die deze enquête hebben ingevuld, stelt dat er ten minste 10% betalingsachterstand van gemeenten is.</text:p>
      <text:p text:style-name="ifm_p_ifm">In 2015 en 2016 is van acht aanbieders een verzoek tot liquiditeitssteun ontvangen. Bij drie instellingen heeft dit tot een subsidietoekenning geleid.</text:p>
      <text:p text:style-name="ifm_p_mt.3.76mm_ifm">Vraag 3, 4, 5, 6</text:p>
      <text:p text:style-name="ifm_p_ifm">Ziet u een relatie tussen de bezuinigingen van het kabinet Rutte-Asscher in de jeugdzorg en de grote financiële problemen waarin de jeugdzorgaanbieders zich momenteel bevinden? Kunt u uw antwoord uitgebreid toelichten?</text:p>
      <text:p text:style-name="ifm_p_ifm">Welke acties gaat u vanuit uw rol als stelselverantwoordelijke ondernemen om de acute liquiditeitsproblemen van jeugdzorgaanbieders op te lossen? Bent u bereid de Kamer hierover binnen een maand te berichten?</text:p>
      <text:p text:style-name="ifm_p_ifm">Welke problemen liggen eraan ten grondslag dat gemeenten hun facturen binnen de gestelde termijn van 4 weken betalen, en welke acties gaat u ondernemen om ervoor te zorgen dat gemeenten zich wel aan deze termijn houden?</text:p>
      <text:p text:style-name="ifm_p_ifm">Bent u bereid uw aanwijzingsbevoegdheid te gebruiken om gemeenten en/of jeugdzorgregio’s die niet of veel te laat betalen een aanwijzing tot betaling te geven, zodat jeugdzorgorganisaties niet in liquiditeitsproblemen komen?</text:p>
      <text:p text:style-name="ifm_p_mt.3.76mm_ifm">Antwoord 3, 4, 5, 6</text:p>
      <text:p text:style-name="ifm_p_ifm">Er kunnen diverse oorzaken ten grondslag liggen aan vertraging in het factureringsproces. Deze liggen soms bij aanbieders, soms bij gemeenten en soms bij beiden. Onvolledige facturering, het woonplaatsbeginsel en de combinatie van bevoorschotting en betaling zijn een aantal veel voorkomende verklaringen.</text:p>
      <text:p text:style-name="ifm_p_ifm">In situaties waarin vertragingen tot financiële problemen leiden, speelt de VNG een bemiddelende rol. Ook kan de instelling een beroep doen op de Transitieautoriteit Jeugd om e.e.a. uit te zoeken en te versnellen. Dit heeft in een aantal situaties tot resultaat geleid.</text:p>
      <text:p text:style-name="ifm_p_ifm">Soms krijgen jeugdhulpaanbieders ook minder inkomsten, doordat gemeenten bij de inkoop van jeugdhulp andere keuzes maken.</text:p>
      <text:p text:style-name="ifm_p_ifm">Voor de landelijk werkende aanbieders met liquiditeitsvraagstukken bestond in het jaar 2015 in de beleidsregels subsidieverstrekking bijzondere transitiekosten Jeugdwet (artikel 2c beleidsregels subsidiering bijzondere transitiekosten) de mogelijkheid van liquiditeitssteun. Deze mogelijkheid is met ingang van 1 januari 2016 komen te vervallen. Achtergrond daarvan was dat dit artikel 2c bedoeld was voor instellingen met een landelijk bereik, die tijd nodig hadden om een inkooprelatie met gemeenten op te bouwen, waarbij zij in het eerste jaar van de transitie ter overbrugging liquiditeitsteun konden ontvangen.</text:p>
      <text:p text:style-name="ifm_p_ifm">Ik heb de TAJ gevraagd mij te adviseren over het al dan niet verlengen en mogelijk aanpassen van dit onderdeel van deze regeling. Dit mede op verzoek van de Tweede Kamer in het verzamel-AO Jeugd van 31 maart 2016.</text:p>
      <text:p text:style-name="ifm_p_ifm">In de voortgangsrapportage, die dit voorjaar aan de Tweede Kamer wordt verstuurd, zal ik hier nader op in gaan.</text:p>
      <text:p text:style-name="ifm_p_mt.3.76mm_ifm">Vraag 7</text:p>
      <text:p text:style-name="ifm_p_ifm">Gaat u, in navolging van het advies van de Transitie Autoriteit Jeugd, een landelijke standaard voor het factureren van jeugdhulp instellen? Zo ja, op welke termijn kan de Kamer het voorstel voor deze standaard tegemoet zien? Zo nee, waarom niet? Welke voorstellen gaat u dan wel doen om de enorme administratieve druk tegen te gaan?<text:note text:id="ID-2016Z08380-d37e103" text:note-class="footnote"><text:note-citation text:label="2 ">2</text:note-citation><text:note-body><text:p text:style-name="ifm_p_font.normal_size.6.93pt_mt..5mm_indent.-0.1161in_mleft.0.1161in_ifm">Transitie Autoriteit Jeugd «Samen voor het kind»</text:p></text:note-body></text:note></text:p>
      <text:p text:style-name="ifm_p_mt.3.76mm_ifm">Antwoord 7</text:p>
      <text:p text:style-name="ifm_p_ifm">In het overgangsjaar 2015 sloten gemeenten aan bij de uiteenlopende bekostigingswijzen (Wmo, jeugd- en opvoedhulp, J-GGZ en J-AWBZ) van voor de decentralisatie om de continuïteit van zorg zoveel mogelijk te borgen. Vanaf 2016 krijgt de transformatie steeds meer vorm en kiezen gemeenten er steeds meer voor om de verschillende vormen van aanbod te integreren en wordt zodoende ook vormgegeven aan een meer uniforme wijze van betaling. Voor het verminderen van administratieve lasten en het beperken van privacyproblematiek werkt de VNG verdere vereenvoudiging uit. Ik ondersteun gemeenten en jeugdhulpaanbieders om tot die verdere vereenvoudiging te komen.</text:p>
      <text:p text:style-name="ifm_p_ifm">Verder zal uw Kamer in mei een brief ontvangen waarin wordt aangegeven wat er wordt gedaan om de vermindering van administratieve lasten in brede zin een verdere impuls te geven.</text:p>
      <text:p text:style-name="ifm_p_mt.3.76mm_ifm">Vraag 8, 9</text:p>
      <text:p text:style-name="ifm_p_ifm">Hoe gaat u als stelselverantwoordelijke ervoor zorgen dat geen kind en/of geen gezin tussen wal en schip valt vanwege liquiditeitsproblemen van jeugdzorginstellingen als gevolg van de bezuinigingen in de jeugdzorg, of door de betalingsmoraal van gemeenten?</text:p>
      <text:p text:style-name="ifm_p_ifm">Bent u van mening dat, in het licht van de discussies over de declaraties in de jeugdzorg, het herinvoeren van het recht op jeugdzorg een goede oplossing is voor het aanpakken van de huidige gecreëerde financiële problemen? Kunt u uw antwoord toelichten?</text:p>
      <text:p text:style-name="ifm_p_mt.3.76mm_ifm">Antwoord 8, 9</text:p>
      <text:p text:style-name="ifm_p_ifm">De Jeugdwet geeft gemeenten al de jeugdhulpplicht. Dat houdt in dat gemeenten verantwoordelijk zijn om, daar waar een jeugdige of zijn ouders dit nodig hebben in verband met opvoed- en opgroeiproblemen, psychische problemen of stoornissen, een voorziening te treffen met als doel dat de jeugdige gezond en veilig kan opgroeien, kan groeien naar zelfstandigheid, voldoende zelfredzaam kan zijn en maatschappelijk kan participeren. Deze jeugdhulpplicht van de gemeente is in de wet resultaatgericht vormgegeven. De opdracht aan gemeenten richt zich daarmee niet op het in stand houden van een aanbod van zorg, maar op concrete resultaten, te weten: het gezond en veilig opgroeien van de jeugdige, het groeien naar zelfstandigheid en maatschappelijke participatie van de jeugdige.</text:p>
      <text:p text:style-name="ifm_p_ifm">De Minister van Veiligheid en Justitie en ik hebben de TAJ opgericht en een subsidieregeling gemaakt om in de transitieperiode continuïteit van zorg te bevorderen. In het antwoord op vraag 1 en 2 heb ik aangegeven hoe vaak van deze regeling gebruik is gemaakt in verband met liquiditeitsprobl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oiman over het bericht dat de jeugdzorgorganisaties op het randje van faillissement staan</dc:title>
    <meta:user-defined meta:name="OVERHEIDop.ParlID/DC.identifier">ah-tk-20152016-2611</meta:user-defined>
    <meta:user-defined meta:name="OVERHEIDop.vraagnummer">2016Z08380</meta:user-defined>
    <meta:user-defined meta:name="OVERHEIDop.aanhangselNummer">2611</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5-2016</meta:user-defined>
    <meta:user-defined meta:name="DCTERMS.W3CDTF/OVERHEIDop.datumOntvangst">2016-05-24</meta:user-defined>
    <meta:user-defined meta:name="OVERHEID.StatenGeneraal/DC.creator">Tweede Kamer der Staten-Generaal</meta:user-defined>
    <dc:language>nl</dc:language>
    <meta:user-defined meta:name="DCTERMS.alternative"/>
    <meta:user-defined meta:name="DC.title">Antwoord op vragen van het lid Kooiman over het bericht dat de jeugdzorgorganisaties op het randje van faillissement staan</meta:user-defined>
    <meta:user-defined meta:name="DCTERMS.W3CDTF/DCTERMS.available">2016-05-25</meta:user-defined>
    <meta:user-defined meta:name="OVERHEIDop.publicationName">Kamervragen (Aanhangsel)</meta:user-defined>
    <meta:user-defined meta:name="OVERHEID.Organisatietype/OVERHEID.organisationType">staten generaal</meta:user-defined>
    <meta:user-defined meta:name="DCTERMS.W3CDTF/DCTERMS.issued">2016-05-2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