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60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04</text:p>
      <text:p text:style-name="P2">Vragen van de leden <text:span text:style-name="T1">Jan Vos</text:span>, <text:span text:style-name="T1">Van Dekken</text:span> en <text:span text:style-name="T1">Nijboer</text:span> (allen PvdA) aan de Minister van Economische Zaken over <text:span text:style-name="T2">gezondheidsklachten als gevolg van meervoudige mijnbouwschade</text:span> (ingezonden 3 mei 2016).</text:p>
      <text:p text:style-name="P2">Antwoord van Minister <text:span text:style-name="T1">Kamp</text:span> (Economische Zaken) (ontvangen 24 mei 2016).</text:p>
      <text:p text:style-name="P1">Vraag 1</text:p>
      <text:p text:style-name="Basis">Bent u bekend met de berichtgeving over het onderzoek «Gronings Perspectief» van de Rijksuniversiteit Groningen (RUG)?<text:note text:id="ftn1" text:note-class="footnote"><text:note-citation text:label="1 ">1 </text:note-citation><text:note-body><text:p text:style-name="P3">http://www.rtvnoord.nl/nieuws/162392/Meerdere-schades-funest-voor-gezondheid-Groningers</text:p></text:note-body></text:note></text:p>
      <text:p text:style-name="P1">Antwoord 1</text:p>
      <text:p text:style-name="Basis">Ja.</text:p>
      <text:p text:style-name="P1">Vraag 2</text:p>
      <text:p text:style-name="Basis">Klopt het dat meervoudige mijnbouwschades leiden tot geestelijke klachten zoals slapeloosheid, neerslachtigheid, vermoeidheid, irritatie en geheugen- en concentratieverlies, en lichamelijke klachten zoals buik- en maagklachten, spier- en gewrichtsklachten, hoofdpijn en hartkloppingen?</text:p>
      <text:p text:style-name="P1">Antwoord 2</text:p>
      <text:p text:style-name="Basis">Uit het tussenrapport Gronings Perspectief #1 van 29 april 2016 blijkt dat Groningers die meerdere keren schade door gaswinning aan hun woning hebben gehad, vaker te maken hebben met deze specifieke gezondheidsklachten dan mensen met geen of eenmalige schade.</text:p>
      <text:p text:style-name="P1">Vraag 3</text:p>
      <text:p text:style-name="Basis">Deelt u de mening van de hoofonderzoeker van de RUG, Tom Postmes, dat de benadering van de mijnbouwschade tot nu toe vooral een financiële insteek heeft en er te weinig aandacht is voor zaken als gezondheidszorg en het ontzorgen van mensen?</text:p>
      <text:p text:style-name="P1">Antwoord 3</text:p>
      <text:p text:style-name="Basis"><text:soft-page-break/>Uit dit tussenrapport komt nog eens duidelijk en met cijfers onderbouwd naar voren hoe ingrijpend de gevolgen van de aardbevingen veroorzaakt door gaswinning zijn voor het persoonlijke leven van veel Groningers. Dit gegeven was voor het kabinet mede aanleiding om de Nationaal Coördinator Groningen (NCG) in te stellen. Het centraal stellen van bewoners met schade en hen ontzorgen zijn belangrijke uitgangspunten van het meerjarenprogramma «Aardbevingsbestendig en Kansrijk Groningen». Zo behandelt de NCG sinds 1 januari 2016 de complexe schademeldingen. Een casemanager van de NCG zoekt in die gevallen met alle betrokkenen naar een oplossing en doet een bemiddelingsvoorstel. Daarnaast zijn er in het aardbevingsgebied diverse lokale initiatieven gericht op immateriële ondersteuning van bewoners.</text:p>
      <text:p text:style-name="P1">Vraag 4</text:p>
      <text:p text:style-name="Basis">Hoe gaat u de conclusies van dit onderzoek betrekken bij uw beleid? Kunt u hierover in overleg treden met de Nationaal Coördinator Groningen Hans Alders, en de Kamer hierover rapporteren?</text:p>
      <text:p text:style-name="P1">Antwoord 4</text:p>
      <text:p text:style-name="Basis">Het ontzorgen van mensen met schade is reeds een belangrijk uitgangspunt bij de werkzaamheden van de NCG. In reactie op dit rapport heeft de NCG reeds laten weten dat de resultaten zullen worden benut om het schadeprotocol en de werkwijze van het Centrum Veilig Wonen (CVW) in dat opzicht te verbeteren. Ook heeft de NCG de Commissie Bijzondere Situaties verzocht de resultaten te benutten voor haar werkwijze. Over de voortgang van het meerjarenprogramma van de NCG rapporteer ik uw Kamer ieder kwartaal, zie ook mijn brief van 18 mei jl.</text:p>
      <text:p text:style-name="P1">Vraag 5</text:p>
      <text:p text:style-name="Basis">Klopt het dat dit slechts een tussenrapport is? Wanneer verwacht u het eindrapport?</text:p>
      <text:p text:style-name="P1">Antwoord 5</text:p>
      <text:p text:style-name="Basis">Het onderzoek Gronings Perspectief is, in opdracht van de NCG, gestart in december 2015 en heeft een looptijd van twee jaar. Het eindrapport zal eind 2017 worden gepubliceerd. In de tussentijd wordt halfjaarlijks verslag uitgebracht in de vorm van een wetenschappelijk rapport. Daarnaast worden na iedere meting de resultaten op hoofdlijnen gepresenteerd in een voor een breed publiek toegankelijke rapportage. De publicatie waar in vraag 1 naar wordt verwezen, betreft de eerste van deze publieksrapportages.</text:p>
      <text:p text:style-name="P1">Vraag 6</text:p>
      <text:p text:style-name="Basis">Klopt het dat hieruit zou kunnen komen dat er voor de gezondheidsklachten onderliggende factoren zouden kunnen zijn, zoals financiële problemen en boosheid en woede richting de Nederlandse Aardolie Maatschappij en Shell?<text:note text:id="ftn2" text:note-class="footnote"><text:note-citation text:label="2 ">2 </text:note-citation><text:note-body><text:p text:style-name="P3">BLT, BNR Nieuwsradio, 29 april 2016.</text:p></text:note-body></text:note></text:p>
      <text:p text:style-name="P1">Antwoord 6</text:p>
      <text:p text:style-name="Basis">Het past mij niet om vooruit te lopen op mogelijke uitkomsten van nog lopend wetenschappelijk onderzo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n Vos, Van Dekken en Nijboer over gezondheidsklachten als gevolg van meervoudige mijnbouwschade</dc:title>
    <dc:language>nl</dc:language>
    <meta:document-statistic meta:table-count="1" meta:image-count="0" meta:object-count="0" meta:page-count="2" meta:paragraph-count="38" meta:word-count="610" meta:character-count="4155"/>
    <dc:date>2016-05-26T10:14:38.36</dc:date>
    <meta:editing-duration>PT7S</meta:editing-duration>
    <meta:editing-cycles>1</meta:editing-cycles>
    <meta:user-defined meta:name="DC.title">Antwoord op vragen van de leden Jan Vos, Van Dekken en Nijboer over gezondheidsklachten als gevolg van meervoudige mijnbouwschade</meta:user-defined>
    <meta:user-defined meta:name="DCTERMS.W3CDTF/DCTERMS.available">2016-05-24</meta:user-defined>
    <meta:user-defined meta:name="DCTERMS.W3CDTF/DCTERMS.issued">2016-05-24</meta:user-defined>
    <meta:user-defined meta:name="DCTERMS.W3CDTF/OVERHEIDop.datumOntvangst">2016-05-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52016-2604</meta:user-defined>
    <meta:user-defined meta:name="OVERHEIDop.Parlementair/DC.type" meta:value-type="string">Aanhangsel van de Handelingen</meta:user-defined>
    <meta:user-defined meta:name="OVERHEIDop.aanhangselNummer" meta:value-type="string">2604</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8962</meta:user-defined>
  </office:meta>
</office:document-meta>
</file>