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5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99</text:p>
      <text:p text:style-name="ifm_p_font.roman_mt.3.76mm_ifm">Vragen van het lid <text:span text:style-name="ifm_span_font.bold_ifm">De Graaf</text:span> (PVV) aan de Staatssecretaris van Veiligheid en Justitie over <text:span text:style-name="ifm_span_font.italic_ifm">het bericht «COA geeft met opzet teveel uit»</text:span> (ingezonden 29 april 2016).</text:p>
      <text:p text:style-name="ifm_p_font.roman_mt.3.76mm_ifm">Antwoord van Staatssecretaris <text:span text:style-name="ifm_span_font.bold_ifm">Dijkhoff</text:span> (Veiligheid en Justitie) (ontvangen 24 mei 2016).</text:p>
      <text:p text:style-name="ifm_p_mt.3.76mm_ifm">Vraag 1</text:p>
      <text:p text:style-name="ifm_p_ifm">Bent u bekend met het bericht «COA geeft met opzet teveel uit»?<text:note text:id="ID-2016Z08838-d37e49" text:note-class="footnote"><text:note-citation text:label="1 ">1</text:note-citation><text:note-body><text:p text:style-name="ifm_p_font.normal_size.6.93pt_mt..5mm_indent.-0.1161in_mleft.0.1161in_ifm">Telegraaf, 28 april 2016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Waarom is er bewust gebruik gemaakt van duurdere aannemers en evenementenhallen voor de opvang van asielzoekers, met een extra kostenpost van 20 miljoen euro tot gevolg?</text:p>
      <text:p text:style-name="ifm_p_mt.3.76mm_ifm">Antwoord 2</text:p>
      <text:p text:style-name="ifm_p_ifm">Een extra kostenpost van 20 miljoen euro is mij niet bekend. Het genoemde bedrag lijkt te refereren aan twee door het COA in het jaarverslag 2015<text:note text:id="ID-2599-d37e88" text:note-class="footnote"><text:note-citation text:label="2 ">2</text:note-citation><text:note-body><text:p text:style-name="ifm_p_font.normal_size.6.93pt_mt..5mm_indent.-0.1161in_mleft.0.1161in_ifm">www.coa.nl/sites/www.coa.nl/files/publicaties/bestanden/financiele_verantwoording_2015.pdf</text:p></text:note-body></text:note> gemelde onrechtmatigheden. Ik verwijs hiervoor naar mijn brief over het bericht «COA geeft met opzet miljoenen teveel geld uit».</text:p>
      <text:p text:style-name="ifm_p_mt.3.76mm_ifm">Vraag 3</text:p>
      <text:p text:style-name="ifm_p_ifm">Welke contracten zijn sinds 1 januari 2015 door het Centraal orgaan Opvang Asielzoekers (COA) gesloten ten behoeve van de opvang van asielzoekers/migranten? Welke waarde vertegenwoordigen deze contracten?</text:p>
      <text:p text:style-name="ifm_p_mt.3.76mm_ifm">Antwoord 3</text:p>
      <text:p text:style-name="ifm_p_ifm">Er zijn contracten gesloten met o.a. exploitanten van evenementenhallen, recreatieparken, unitbouwers en verhuurders van leegstaand vastgoed, waaronder het Rijksvastgoedbedrijf en gemeenten. Uit de Financiële Verantwoording 2015 van het COA<text:note text:id="n3" text:note-class="footnote"><text:note-citation text:label="3 ">3</text:note-citation><text:note-body><text:p text:style-name="ifm_p_font.normal_size.6.93pt_mt..5mm_indent.-0.1161in_mleft.0.1161in_ifm">www.coa.nl/sites/www.coa.nl/files/publicaties/bestanden/financiele_verantwoording_2015.pdf</text:p></text:note-body></text:note> blijkt (paragraaf 2.7.2.2. Materieel) dat de huurkosten, facilitaire kosten en kosten van beheer in 2015, als gevolg van het huren van nieuwe locaties, zijn gestegen (2015: 172,36 miljoen euro). In het Jaarverslag COA 2015<text:note text:id="ID-2599-d37e109" text:note-class="footnote"><text:note-citation text:label="4 ">4</text:note-citation><text:note-body><text:p text:style-name="ifm_p_font.normal_size.6.93pt_mt..5mm_indent.-0.1161in_mleft.0.1161in_ifm">www.coa.nl/sites/www.coa.nl/files/publicaties/bestanden/grenzen jaarverslag_coa_2015.pdf</text:p></text:note-body></text:note> is een overzicht opgenomen van «In 2015 nieuwe- of heropende COA-locaties» en van «Crisisnoodopvang in gemeenten».</text:p>
      <text:p text:style-name="ifm_p_mt.3.76mm_ifm">Vraag 4</text:p>
      <text:p text:style-name="ifm_p_ifm">Bent u bereid de Nederlandse grenzen te sluiten voor alle asielzoekers, zodat wij het disfunctionerende COA eindelijk op kunnen doeken? Zo nee, waarom niet?</text:p>
      <text:p text:style-name="ifm_p_mt.3.76mm_ifm">Antwoord 4</text:p>
      <text:p text:style-name="ifm_p_ifm">Nee. Op basis van morele en rechtstatelijke gronden als ook internationale afspraken biedt Nederland bescherming aan die asielzoekers die bescherming tegen vervolging of onmenselijke behandeling behoev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De Graaf over het bericht ‘COA geeft met opzet teveel uit’</dc:title>
    <meta:user-defined meta:name="OVERHEIDop.ParlID/DC.identifier">ah-tk-20152016-2599</meta:user-defined>
    <meta:user-defined meta:name="OVERHEIDop.vraagnummer">2016Z08838</meta:user-defined>
    <meta:user-defined meta:name="OVERHEIDop.aanhangselNummer">259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de Graaf</meta:user-defined>
    <meta:user-defined meta:name="OVERHEIDop.ontvanger">K.H.D.M. Dijkhoff</meta:user-defined>
    <meta:user-defined meta:name="OVERHEIDop.vergaderjaar">2015-2016</meta:user-defined>
    <meta:user-defined meta:name="DCTERMS.W3CDTF/OVERHEIDop.datumOntvangst">2016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De Graaf over het bericht ‘COA geeft met opzet teveel uit’</meta:user-defined>
    <meta:user-defined meta:name="DCTERMS.W3CDTF/DCTERMS.available">2016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