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8</text:p>
      <text:p text:style-name="ifm_p_font.roman_mt.3.76mm_ifm">Vragen van het lid <text:span text:style-name="ifm_span_font.bold_ifm">Vermue</text:span> (PvdA) aan de Staatssecretaris van Onderwijs, Cultuur en Wetenschap over <text:span text:style-name="ifm_span_font.italic_ifm">het luiden van de noodklok door scholen voor voortgezet onderwijs in Zeeuws-Vlaanderen</text:span> (ingezonden 20 april 2016).</text:p>
      <text:p text:style-name="ifm_p_font.roman_mt.3.76mm_ifm">Antwoord van Staatssecretaris <text:span text:style-name="ifm_span_font.bold_ifm">Dekker</text:span> (Onderwijs, Cultuur en Wetenschap) (ontvangen 23 mei 2016).</text:p>
      <text:p text:style-name="ifm_p_mt.3.76mm_ifm">Vraag 1</text:p>
      <text:p text:style-name="ifm_p_ifm">Heeft u kennisgenomen van het bericht «Zeeuws-Vlaamse middelbare scholen luiden noodklok» en de brandbrief behorende bij dit bericht?<text:note text:id="ID-2016Z08141-d37e58" text:note-class="footnote"><text:note-citation text:label="1 ">1</text:note-citation><text:note-body><text:p text:style-name="ifm_p_font.normal_size.6.93pt_mt..5mm_indent.-0.1161in_mleft.0.1161in_ifm">http://www.pzc.nl/regio/zeeuws-vlaanderen/zeeuws-vlaamse-middelbare-scholen-luiden-noodklok-1.5936122</text:p></text:note-body></text:note></text:p>
      <text:p text:style-name="ifm_p_mt.3.76mm_ifm">Antwoord 1</text:p>
      <text:p text:style-name="ifm_p_ifm">Ja.</text:p>
      <text:p text:style-name="ifm_p_mt.3.76mm_ifm">Vraag 2</text:p>
      <text:p text:style-name="ifm_p_ifm">Deelt u de mening dat onderwijskansen, een dekkend onderwijsaanbod en de vrije keuze voor onderwijs onder druk staan in de specifieke regio Zeeuws-Vlaanderen? Zo ja, waarom? Zo nee, waarom niet?</text:p>
      <text:p text:style-name="ifm_p_mt.3.76mm_ifm">Antwoord 2</text:p>
      <text:p text:style-name="ifm_p_ifm">Elke leerling in Nederland heeft recht op onderwijs dat bij hem of haar past. Door leerlingendaling kan het onderwijsaanbod in een regio onder druk komen te staan. Zeeuws-Vlaanderen heeft inderdaad te kampen met een forse daling van het aantal leerlingen. Daar komt bij dat er ook weglek is van leerlingen die in Zeeuws-Vlaanderen wonen, maar in België naar school gaan. Per saldo betekent dat dat het voor de scholen in Zeeuws-Vlaanderen moeilijker wordt om hun onderwijsaanbod in stand te houden.</text:p>
      <text:p text:style-name="ifm_p_ifm">Demografische ontwikkelingen zijn in belangrijke mate te voorzien en scholen hebben daarmee de mogelijkheid te anticiperen op leerlingendaling. Uitgangspunt daarbij blijft dat schoolbesturen in een regio zelf verantwoordelijk zijn voor het onderwijsaanbod en de onderlinge afstemming daarvan. De besturen in Zeeuws-Vlaanderen zijn al gezamenlijk bezig te verkennen hoe ze met de leerlingendaling om moeten gaan. Die samenwerking zullen ze de komende tijd moeten intensiveren. OCW is al geruime tijd in gesprek met de betrokken schoolbesturen om hen te ondersteunen en mee te denken.</text:p>
      <text:p text:style-name="ifm_p_mt.3.76mm_ifm">Vraag 3</text:p>
      <text:p text:style-name="ifm_p_ifm">Deelt u de mening dat de regio Zeeuws-Vlaanderen omwille van de specifieke geografische ligging, de reisafstanden in combinatie met de oppervlakte en de substantiële daling van leerlingenaantallen in verhouding tot de spreiding van onderwijs uniek is voor Nederland en dat daarom een specifieke en gerichte aanpak nodig is om de onderwijskwaliteit ook in de toekomst te garanderen? Zo ja, waarom? Zo nee, waarom niet?</text:p>
      <text:p text:style-name="ifm_p_mt.3.76mm_ifm">Antwoord 3</text:p>
      <text:p text:style-name="ifm_p_ifm">Zeeuws-Vlaanderen kent hier en daar flinke reisafstanden. In Oostburg staat bijvoorbeeld een brede scholengemeenschap. De afstand tot de volgende vo-school bedraagt circa 35 kilometer. De rest van Zeeuws-Vlaanderen lijkt echter veel op andere gebieden in Nederland. De bevolkingsdichtheid in de gemeenten Terneuzen en Hulst is niet lager dan in andere gebieden in Nederland, en het percentage leerlingendaling in Zeeuws-Vlaanderen is ook niet uniek te noemen. De situatie plaatst de schoolbesturen wel voor uitdagingen bij het organiseren van het onderwijs in de regio. De besturen zijn daarbij zelf aan zet. OCW biedt ondersteuning.</text:p>
      <text:p text:style-name="ifm_p_ifm">In de afgelopen jaren heb ik een aantal beleidsinstrumenten ingezet om het voor scholen in situaties met leerlingendaling makkelijker te maken om in te spelen op die ontwikkeling. Het beleid heeft drie sporen: het wegnemen van belemmeringen, het ondersteunen van scholen met financiële middelen, en het opzetten van een ondersteuningsprogramma. Wat het eerste spoor betreft, is de 50%-regel voor het uitbesteden van leerlingen verruimd en is er een pilot opgezet voor het gezamenlijk in een regio aanbieden van de profielen in mavo, havo en vwo. Ook is de fusietoets versoepeld. In het kader van het tweede spoor (financiële ondersteuning) heb ik een fusiecompensatieregeling voor het vo in het leven geroepen. Het ondersteuningsprogramma, het derde spoor, betreft een aantal maatregelen. Ten eerste kunnen scholen met de regeling «regionale procesbegeleiders» middelen aanvragen om een procesbegeleider in te huren om een toekomstbestendig gebiedsplan te maken. Ook vinden er op verschillende plaatsen in het land pilots plaats met de Transitieatlas vo, een interactief instrument waarmee scholen, ouders, gemeenten en andere belanghebbenden met behulp van scenario’s inzichtelijk maken wat de consequenties zijn van bepaalde keuzes voor het onderwijsaanbod in de regio. Daarnaast is een team accountmanagers actief. Zij gaan in het hele land in gesprek met besturen die met leerlingendaling te maken hebben, denken mee over oplossingen, delen goede voorbeelden en inventariseren belemmeringen in wet- en regelgeving.</text:p>
      <text:p text:style-name="ifm_p_ifm">Wat specifiek Zeeuws-Vlaanderen betreft, is OCW al geruime tijd in gesprek met de betrokken besturen om hen te ondersteunen en mee te denken. Daarbij is van 2010 tot 2015 de Onderwijsautoriteit Zeeland (OAZ) actief geweest in Zeeland, met subsidie vanuit OCW. Deze OAZ heeft heel Zeeland, maar ook Zeeuws-Vlaanderen geholpen bij het opzetten van een plan voor een toekomstbestendig onderwijsaanbod. Daarna hebben de Zeeuws-Vlaamse besturen met succes een beroep gedaan op de regeling regionale procesbegeleiders van OCW. Er is een procesbegeleider actief geweest in de regio, die de besturen verder heeft ondersteund bij het opstellen van een regioplan. Mede dankzij deze inzet is het de besturen gelukt het techniekonderwijs in het vmbo gezamenlijk te organiseren in het Centrum voor Toptechniek in Terneuzen. Ook hebben ze plannen gemaakt om samen te werken bij de overige onderwijssoorten, onder andere door de inzet van ICT voor afstandsonderwijs. Deze initiatieven zijn stappen in de goede richting. Maar om de leerlingendaling in Zeeuws-Vlaanderen het hoofd te bieden, zullen de besturen deze samenwerking in de komende tijd moeten intensiveren.</text:p>
      <text:p text:style-name="ifm_p_mt.3.76mm_ifm">Vraag 4</text:p>
      <text:p text:style-name="ifm_p_ifm">Welke mogelijkheden ziet u om een antwoord te bieden op de zorgen die door het voortgezet onderwijs in de regio Zeeuws-Vlaanderen worden aangekaart?</text:p>
      <text:p text:style-name="ifm_p_mt.3.76mm_ifm">Antwoord 4</text:p>
      <text:p text:style-name="ifm_p_ifm">Zie het antwoord op vraag 3.</text:p>
      <text:p text:style-name="ifm_p_mt.3.76mm_ifm">Vraag 5</text:p>
      <text:p text:style-name="ifm_p_ifm">Deelt u de mening dat de huidige lumpsum-bekostigingssystematiek onvoldoende tegemoet komt aan de financiële en onderwijskundige opgave van scholen voor voortgezet onderwijs waar sprake is van een substantiële daling van leerlingenaantallen in combinatie met grote reisafstanden van meer dan 25 kilometer tussen scholen, lange reistijden en beperkt openbaar vervoer? Zo ja, wat bent u bereid hier aan te doen? Zo nee, waarom niet?</text:p>
      <text:p text:style-name="ifm_p_mt.3.76mm_ifm">Antwoord 5</text:p>
      <text:p text:style-name="ifm_p_ifm">Er zijn geen aanwijzingen dat de huidige lumpsumbekostiging ontoereikend is, ook niet als scholen klein zijn of krimpen. Bij leerlingendaling moeten schoolbesturen wel hun organisatie en hun onderwijsaanbod aanpassen aan de situatie, en dat vraagt soms scherpe keuzes. Om in zo’n situatie een onderwijsaanbod van pro, vmbo, havo en vwo overeind te houden, is samenwerking nodig. Scholen moeten onderling en in samenspraak met de regio en het bedrijfsleven bepalen wat gegeven de situatie een passend onderwijsaanbod is, en wie wat precies aanbiedt. In Zeeuws-Vlaanderen ligt het, gezien de grote afstanden, voor de hand dat leerlingenvervoer bij de discussie betrokken wordt. Daarvoor zullen de besturen in samenspraak met de betrokken gemeenten een toekomstbestendig plan moeten ontwikkelen, dat rekening houdt met de specifieke geografische situatie.</text:p>
      <text:p text:style-name="ifm_p_mt.3.76mm_ifm">Vraag 6</text:p>
      <text:p text:style-name="ifm_p_ifm">Hoe ondersteunt u scholen voor voortgezet onderwijs in krimpregio’s in het algemeen, en de regio Zeeuws-Vlaanderen in het bijzonder, die gezamenlijk optrekken, onderwijskundige ambitie tonen en plannen ontwikkelen en zo tijdig anticiperen op een voorziene daling van leerlingenaantallen in de nabije jaren?</text:p>
      <text:p text:style-name="ifm_p_mt.3.76mm_ifm">Antwoord 6</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mue over het luiden van de noodklok door scholen voor voortgezet onderwijs in Zeeuws-Vlaanderen</dc:title>
    <meta:user-defined meta:name="OVERHEIDop.ParlID/DC.identifier">ah-tk-20152016-2598</meta:user-defined>
    <meta:user-defined meta:name="OVERHEIDop.vraagnummer">2016Z08141</meta:user-defined>
    <meta:user-defined meta:name="OVERHEIDop.aanhangselNummer">2598</meta:user-defined>
    <meta:user-defined meta:name="OVERHEIDop.AanhangselTypen/DC.type">Antwoord</meta:user-defined>
    <meta:user-defined meta:name="OVERHEIDop.Parlementair/DC.type">Aanhangsel van de Handelingen</meta:user-defined>
    <meta:user-defined meta:name="OVERHEIDop.indiener">J.G.P. Vermue</meta:user-defined>
    <meta:user-defined meta:name="OVERHEIDop.ontvanger">S. Dekker</meta:user-defined>
    <meta:user-defined meta:name="OVERHEIDop.vergaderjaar">2015-2016</meta:user-defined>
    <meta:user-defined meta:name="DCTERMS.W3CDTF/OVERHEIDop.datumOntvangst">2016-05-23</meta:user-defined>
    <meta:user-defined meta:name="OVERHEID.StatenGeneraal/DC.creator">Tweede Kamer der Staten-Generaal</meta:user-defined>
    <dc:language>nl</dc:language>
    <meta:user-defined meta:name="DCTERMS.alternative"/>
    <meta:user-defined meta:name="DC.title">Antwoord op vragen van het lid Vermue over het luiden van de noodklok door scholen voor voortgezet onderwijs in Zeeuws-Vlaanderen</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