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het lid <text:span text:style-name="ifm_span_font.bold_ifm">Siderius</text:span> (SP) aan de Staatssecretaris van Onderwijs, Cultuur en Wetenschap over <text:span text:style-name="ifm_span_font.italic_ifm">de sluiting van het Expertisecentrum Onderwijs Noord-Kennemerland</text:span> (ingezonden 25 april 2016).</text:p>
      <text:p text:style-name="ifm_p_font.roman_mt.3.76mm_ifm">Antwoord van Staatssecretaris <text:span text:style-name="ifm_span_font.bold_ifm">Dekker</text:span> (Onderwijs, Cultuur en Wetenschap) (ontvangen 23 mei 2016).</text:p>
      <text:p text:style-name="ifm_p_mt.3.76mm_ifm">Vraag 1</text:p>
      <text:p text:style-name="ifm_p_ifm">Wat is uw reactie op het feit dat het Expertisecentrum Onderwijs (ECO) in Alkmaar op korte termijn gaat sluiten en de leerlingen met een beperking naar een reguliere vmbo-school worden overgeplaatst?<text:note text:id="ID-2016Z08446-d37e55" text:note-class="footnote"><text:note-citation text:label="1 ">1</text:note-citation><text:note-body><text:p text:style-name="ifm_p_font.normal_size.6.93pt_mt..5mm_indent.-0.1161in_mleft.0.1161in_ifm">Brieven van ECO Noord-Kennemerland aan haar personeel en de ouders.</text:p><text:p text:style-name="ifm_p_font.normal_size.6.93pt_indent.-0.1161in_mleft.0.1161in_ifm">Vmbo: voorbereidend middelbaar beroepsonderwijs</text:p></text:note-body></text:note></text:p>
      <text:p text:style-name="ifm_p_mt.3.76mm_ifm">Antwoord 1</text:p>
      <text:p text:style-name="ifm_p_ifm">Het ECO bestaat uit het orthopedagogisch didactisch centrum (opdc) en de rebound voorziening Traject Op Maat (TOM). De sluiting van het ECO duidt in de praktijk op de opheffing van het opdc en de doorontwikkeling van de rebound voorziening TOM voor leerlingen die tijdelijk intensieve ondersteuning buiten de eigen school nodig hebben.</text:p>
      <text:p text:style-name="ifm_p_ifm">De reden voor het opheffen van het opdc is een structurele, forse vermindering van de instroom van leerlingen, waardoor te grote financiële risico’s zijn ontstaan en te weinig ruimte om de kwaliteit en continuïteit van het onderwijs aan deze groep leerlingen te waarborgen.</text:p>
      <text:p text:style-name="ifm_p_ifm">De sluiting van het opdc is een gevolg van een beleidskeuze van het samenwerkingsverband Noord-Kennemerland. Het samenwerkingsverband is daartoe ook bevoegd. Uiteraard moet het samenwerkingsverband wel zorgen voor een dekkend ondersteuningsaanbod en samen met de reguliere scholen zorgdragen voor een passend aanbod voor de leerlingen die nu op het opdc verblijven.</text:p>
      <text:p text:style-name="ifm_p_mt.3.76mm_ifm">Vraag 2</text:p>
      <text:p text:style-name="ifm_p_ifm">Kunt u garanderen dat alle vmbo-scholen in het betreffende samenwerkingsverband de specifieke ondersteuningsbehoefte kunnen organiseren voor leerlingen die dat nodig hebben? Zo ja, kunt u per vmbo-school binnen dit samenwerkingsverband toelichten op welke wijze deze specialistische kennis geborgd wordt?</text:p>
      <text:p text:style-name="ifm_p_mt.3.76mm_ifm">Antwoord 2</text:p>
      <text:p text:style-name="ifm_p_ifm">Om er voor te zorgen dat de reguliere vmbo-scholen kunnen voorzien in de specifieke ondersteuningsbehoefte van deze leerlingen, heeft het samenwerkingsverband een aantal maatregelen genomen, zoals het trainen van leerkrachten en mentoren. Daarnaast kunnen de scholen een beroep doen op de expertise van het personeel van het voormalige opdc.</text:p>
      <text:p text:style-name="ifm_p_ifm">Verder wordt de TOM-voorziening bij één van de scholen ondergebracht en wordt vanuit deze voorziening ook ondersteuning voor leerlingen op andere scholen georganiseerd.</text:p>
      <text:p text:style-name="ifm_p_mt.3.76mm_ifm">Vraag 3</text:p>
      <text:p text:style-name="ifm_p_ifm">Deelt u de mening dat elk samenwerkingsverband minstens één orthopedagogisch didactische centrum (OPDC) «in huis» zou moeten hebben, omdat deze voorziening juist noodzakelijk is voor leerlingen die op het regulier onderwijs tijdelijk niet te handhaven zijn en een OPDC een belangrijke rol speelt bij het voorkomen van schooluitval? Kunt u uw antwoord toelichten?</text:p>
      <text:p text:style-name="ifm_p_mt.3.76mm_ifm">Antwoord 3</text:p>
      <text:p text:style-name="ifm_p_ifm">Nee, die mening deel ik niet. Voorop staat dat er voor alle leerlingen een passende plek moet zijn. Het is niet aan mij om te bepalen wat die passende plek is en welke extra ondersteuning deze leerlingen daarbij nodig hebben. Dat wordt bepaald in het samenspel tussen samenwerkingsverband, school en ouders. Mocht een samenwerkingsverband geen opdc hebben ingericht, dan moet op een andere manier invulling worden gegeven aan een passend aanbod voor deze leerlingen.</text:p>
      <text:p text:style-name="ifm_p_mt.3.76mm_ifm">Vraag 4</text:p>
      <text:p text:style-name="ifm_p_ifm">Kunt u garanderen dat alle docenten en het personeel zijn of haar functie, danwel werkzaamheden op reguliere vmbo-scholen kan voortzetten? Kunt u garanderen dat er door de sluiting van het ECO geen expertise verdwijnt? Kunt u uw antwoord toelichten?</text:p>
      <text:p text:style-name="ifm_p_mt.3.76mm_ifm">Antwoord 4</text:p>
      <text:p text:style-name="ifm_p_ifm">De besturen van het samenwerkingsverband hebben afgesproken dat de personeelsleden van het opdc met voorrang worden herplaatst op de scholen binnen het samenwerkingsverband. Hierdoor kan de expertise van het opdc behouden blijven en kan de ondersteuning van het regulier onderwijs worden versterkt. Het samenwerkingsverband verwacht dat er geen gedwongen ontslagen nodig zijn. De expertise van de reboundvoorziening blijft gewaarborgd door doorontwikkeling en uitbreiding van de TOM-voorziening.</text:p>
      <text:p text:style-name="ifm_p_mt.3.76mm_ifm">Vraag 5</text:p>
      <text:p text:style-name="ifm_p_ifm">Kunt de gevolgen en risico’s voor leerlingen met een beperking die gedwongen de overstap moeten maken naar het reguliere onderwijs in kaart brengen? Welke risico’s ziet u en welke maatregelen gaat u nemen om deze risico’s te ondervangen?</text:p>
      <text:p text:style-name="ifm_p_mt.3.76mm_ifm">Antwoord 5</text:p>
      <text:p text:style-name="ifm_p_ifm">De leerlingen, die nu op het opdc zitten, maken het schooljaar af en worden voor het schooljaar 2016–2017 (terug)geplaatst bij een reguliere school voor voortgezet onderwijs. Het opdc zorgt hierbij voor een warme overdracht, zodat het ondersteuningsaanbod van de school aangepast kan worden op de behoeften van de leerling. Op deze manier kan de ondersteuning van de leerling worden gecontinueerd. De inspectie zal er op toezien dat deze overdracht ook daadwerkelijk zorgvuldig gebeurt.</text:p>
      <text:p text:style-name="ifm_p_ifm">Leerlingen die in aanmerking komen voor de TOM-voorziening, worden niet overgeplaatst naar een reguliere school. De TOM-voorziening blijft bestaan en wordt doorontwikkeld. Er komt een uitbreiding van de inzet van het TOM-team in de vorm van ambulante begeleiding op reguliere scholen.</text:p>
      <text:p text:style-name="ifm_p_ifm">De gevolgen en risico’s zijn daarmee voldoende afgedekt.</text:p>
      <text:p text:style-name="ifm_p_mt.3.76mm_ifm">Vraag 6</text:p>
      <text:p text:style-name="ifm_p_ifm">Kunt u aangeven wat het huidige aantal geregistreerde OPDC’s zijn? Is dit nog hetzelfde als in het najaar? Kunt u ook aangeven hoeveel van deze OPDC´s gaan sluiten of hoeveel OPDC’s worden bedreigd met sluiting?<text:note text:id="ID-2016Z08446-d37e93" text:note-class="footnote"><text:note-citation text:label="2 ">2</text:note-citation><text:note-body><text:p text:style-name="ifm_p_font.normal_size.6.93pt_mt..5mm_indent.-0.1161in_mleft.0.1161in_ifm">Kamerstuk 34 300 VIII, nr. 9, antwoord op vraag 96</text:p></text:note-body></text:note></text:p>
      <text:p text:style-name="ifm_p_mt.3.76mm_ifm">Antwoord 6</text:p>
      <text:p text:style-name="ifm_p_ifm">Op dit moment zijn er 44 geregistreerde opdc’s. Dat zijn er 9 meer dan op 5 oktober 2015. Er is de afgelopen jaren een stijging van het aantal opdc’s en geen daling. Ik ben verder niet op de hoogte van opdc’s die met sluiting worden bedreigd.</text:p>
      <text:p text:style-name="ifm_p_ifm">Soms kiest een samenwerkingsverband er voor om de ondersteuning van leerlingen op een andere manier te organiseren of wordt een bestaand opdc vervangen door een nieuw opdc. Een samenwerkingsverband heeft die vrijheid, zolang alle leerlingen een passend aanbod krijgen.</text:p>
      <text:p text:style-name="ifm_p_mt.3.76mm_ifm">Vraag 7</text:p>
      <text:p text:style-name="ifm_p_ifm">Hoe gaat u een einde maken aan de golf van sluitingen van OPDC’s?</text:p>
      <text:p text:style-name="ifm_p_mt.3.76mm_ifm">Antwoord 7</text:p>
      <text:p text:style-name="ifm_p_ifm">Er is geen sprake van een golf van sluitingen van opdc’s (zie ook het antwoord op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de sluiting van het Expertisecentrum Onderwijs Noord-Kennemerland</dc:title>
    <meta:user-defined meta:name="OVERHEIDop.ParlID/DC.identifier">ah-tk-20152016-2597</meta:user-defined>
    <meta:user-defined meta:name="OVERHEIDop.vraagnummer">2016Z08446</meta:user-defined>
    <meta:user-defined meta:name="OVERHEIDop.aanhangselNummer">259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5-23</meta:user-defined>
    <meta:user-defined meta:name="OVERHEID.StatenGeneraal/DC.creator">Tweede Kamer der Staten-Generaal</meta:user-defined>
    <dc:language>nl</dc:language>
    <meta:user-defined meta:name="DCTERMS.alternative"/>
    <meta:user-defined meta:name="DC.title">Antwoord op vragen van het lid Siderius inzake de sluiting van het Expertisecentrum Onderwijs Noord-Kennemerland</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