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5</text:p>
      <text:p text:style-name="ifm_p_font.roman_mt.3.76mm_ifm">Vragen van het lid <text:span text:style-name="ifm_span_font.bold_ifm">Van Tongeren</text:span> (GroenLinks) aan de Minister van Economische Zaken en de Staatssecretaris van Financiën over <text:span text:style-name="ifm_span_font.italic_ifm">de NAM BTW-constructie</text:span> (ingezonden 8 april 2016).</text:p>
      <text:p text:style-name="ifm_p_font.roman_mt.3.76mm_ifm">Antwoord van Staatssecretaris <text:span text:style-name="ifm_span_font.bold_ifm">Wiebes</text:span> (Financiën), mede namens de Minister van Economische Zaken (ontvangen 23 mei 2016).</text:p>
      <text:p text:style-name="ifm_p_mt.3.76mm_ifm">Vraag 1</text:p>
      <text:p text:style-name="ifm_p_ifm">Kent u het bericht «Btw-constructie van de NAM mogelijk strafbaar» op RTV Noord?<text:note text:id="ID-2016Z07177-d37e58" text:note-class="footnote"><text:note-citation text:label="1 ">1</text:note-citation><text:note-body><text:p text:style-name="ifm_p_font.normal_size.6.93pt_mt..5mm_indent.-0.1161in_mleft.0.1161in_ifm">http://www.rtvnoord.nl/nieuws/161482/Btw-constructie-van-de-NAM-mogelijk-strafbaar</text:p></text:note-body></text:note></text:p>
      <text:p text:style-name="ifm_p_mt.3.76mm_ifm">Antwoord 1</text:p>
      <text:p text:style-name="ifm_p_ifm">Ja</text:p>
      <text:p text:style-name="ifm_p_mt.3.76mm_ifm">Vraag 2</text:p>
      <text:p text:style-name="ifm_p_ifm">Deelt u de mening dat het onwenselijk is dat de belastingbetaler opdraait voor de kosten van schadeherstel als gevolg van mijnbouwschade?</text:p>
      <text:p text:style-name="ifm_p_mt.3.76mm_ifm">Antwoord 2</text:p>
      <text:p text:style-name="ifm_p_ifm">Ja, ik deel die mening. Van een dergelijke situatie kan echter in geen enkele situatie sprake zijn. De schadeherstellende ondernemer voldoet btw over de schadehersteldienst. Als de btw over die schadehersteldienst aftrekbaar is voor de btw bij de afnemer van die dienst, dan is het btw-saldo van die transactie voor de schatkist nihil.</text:p>
      <text:p text:style-name="ifm_p_mt.3.76mm_ifm">Vraag 3</text:p>
      <text:p text:style-name="ifm_p_ifm">Deelt u de mening dat er dus in principe btw betaald moet worden?</text:p>
      <text:p text:style-name="ifm_p_mt.3.76mm_ifm">Antwoord 3</text:p>
      <text:p text:style-name="ifm_p_ifm">Ik beantwoord deze vraag bevestigend wanneer bedoeld wordt te vragen of btw moet worden voldaan over hersteldiensten van (bouw)bedrijven die tegen betaling herstelwerkzaamheden aan gebouwen uitvoeren.</text:p>
      <text:p text:style-name="ifm_p_mt.3.76mm_ifm">Vraag 4</text:p>
      <text:p text:style-name="ifm_p_ifm">Is het gebruikelijk dat de btw over uitgekeerde schadeclaims wordt teruggevorderd door de uitkerende partij? Zo ja, in welke sectoren komt dit nog meer voor?</text:p>
      <text:p text:style-name="ifm_p_mt.3.76mm_ifm">Antwoord 4</text:p>
      <text:p text:style-name="ifm_p_ifm">Ik beschik niet over informatie waaruit blijkt of het gebruikelijk is dat de schade uitkerende partij een aftrekgerechtigde ondernemer is die beschikt over een aan hem gerichte en juiste factuur voor een prestatie die aan hem is verricht.</text:p>
      <text:p text:style-name="ifm_p_mt.3.76mm_ifm">Vraag 5</text:p>
      <text:p text:style-name="ifm_p_ifm">Is er bij het toestaan van terugvordering van btw nog verschil tussen schadevergoeding vanwege onrechtmatige daad en een vergoeding in een andere situatie?</text:p>
      <text:p text:style-name="ifm_p_mt.3.76mm_ifm">Antwoord 5</text:p>
      <text:p text:style-name="ifm_p_ifm">Voor de btw-aftrek over schadeherstel is niet bepalend of de afnemende partij een onrechtmatige daad heeft begaan. Voor de btw-aftrek is bepalend of de prestatie die door de ondernemer wordt afgenomen door deze wordt gebruikt voor belaste prestaties.</text:p>
      <text:p text:style-name="ifm_p_mt.3.76mm_ifm">Vraag 6</text:p>
      <text:p text:style-name="ifm_p_ifm">Deelt u de mening dat btw enkel kan worden teruggevorderd indien prestaties daadwerkelijk zijn verricht in opdracht van de Nederlandse Aardolie Maatschappij (NAM) en niet slechts in naam van NAM?</text:p>
      <text:p text:style-name="ifm_p_mt.3.76mm_ifm">Antwoord 6</text:p>
      <text:p text:style-name="ifm_p_ifm">Voor de btw-aftrek over schadeherstel is bepalend of de prestatie is verricht aan een ondernemer, die deze gebruikt voor belaste prestaties. Terzake van prestaties waarover dienstverleners btw in rekening brengen aan andere ondernemers (bijv. ingeval van schadeherstel), moet de ondernemer die de aftrek effectueert beschikken over een juiste factuur waarop deze ondernemer is vermeld als de afnemer van de prestatie. De ondernemer is afnemer van de prestatie als zij de rechtsbetrekking met de schadehersteller is aangegaan om de schade te herstellen.</text:p>
      <text:p text:style-name="ifm_p_mt.3.76mm_ifm">Vraag 7</text:p>
      <text:p text:style-name="ifm_p_ifm">Kunt u aangeven hoe de btw-constructie zich verhoudt tot het besluit aftrek van btw van 7 december 2011?</text:p>
      <text:p text:style-name="ifm_p_mt.3.76mm_ifm">Antwoord 7</text:p>
      <text:p text:style-name="ifm_p_ifm">Nee, gelet op art. 67 van de Algemene wet inzake rijksbelastingen kan ik hierop geen antwoord geven. Ik verwijs ook naar het antwoord op vraag 2 van de leden Smaling en Bashir die ik gelijktijdig met deze vragen beantwoord.</text:p>
      <text:p text:style-name="ifm_p_mt.3.76mm_ifm">Vraag 8</text:p>
      <text:p text:style-name="ifm_p_ifm">Kunt u aangeven wat de juridische gevolgen zijn voor de opdrachtgever van het op naam van NAM stellen van de facturen met betrekking tot aansprakelijkheden en garanties van de werkzaamheden?</text:p>
      <text:p text:style-name="ifm_p_mt.3.76mm_ifm">Antwoord 8</text:p>
      <text:p text:style-name="ifm_p_ifm">Het past mij als bewindspersoon niet om uitlatingen te doen over de contractsverhoudingen tussen partijen.</text:p>
      <text:p text:style-name="ifm_p_mt.3.76mm_ifm">Vraag 9</text:p>
      <text:p text:style-name="ifm_p_ifm">Zijn er afspraken gemaakt tussen de NAM en de Belastingdienst of enige andere overheidsinstantie over verrekening van de btw door de NAM over schadevergoeding uitgekeerd aan gedupeerden van mijnbouwschade?</text:p>
      <text:p text:style-name="ifm_p_mt.3.76mm_ifm">Antwoord 9</text:p>
      <text:p text:style-name="ifm_p_ifm">De vraag of sprake is van een btw-afspraak met een landelijke werking kan ik negatief beantwoorden. De vraag of er een individuele regeling met de NAM bestaat, kan ik vanwege de fiscale geheimhoudingplicht van art. 67 van de Algemene wet inzake rijksbelastingen niet beantwoorden.</text:p>
      <text:p text:style-name="ifm_p_mt.3.76mm_ifm">Vraag 10</text:p>
      <text:p text:style-name="ifm_p_ifm">Bent u bereid een belasting ruling te vragen over deze praktijk?</text:p>
      <text:p text:style-name="ifm_p_mt.3.76mm_ifm">Antwoord 10</text:p>
      <text:p text:style-name="ifm_p_ifm">Nee, het verlenen van een ruling behoort tot de uitsluitende competentie van de inspecteur.</text:p>
      <text:p text:style-name="ifm_p_mt.3.76mm_ifm">Vraag 11</text:p>
      <text:p text:style-name="ifm_p_ifm">Gebeurt dit in andere EU-landen bij gevallen van mijnbouwschade?</text:p>
      <text:p text:style-name="ifm_p_mt.3.76mm_ifm">Antwoord 11</text:p>
      <text:p text:style-name="ifm_p_ifm">Ik beschik niet over informatie over btw en gevallen van mijnbouwschade in andere lidstaten.</text:p>
      <text:p text:style-name="ifm_p_mt.3.76mm_ifm">Vraag 12</text:p>
      <text:p text:style-name="ifm_p_ifm">Deelt u de mening dat het onwenselijk is dat gedupeerden in Groningen door de NAM gedwongen worden mee te werken aan het doen van een mogelijk onjuiste btw-aangifte door de NAM?</text:p>
      <text:p text:style-name="ifm_p_mt.3.76mm_ifm">Antwoord 12</text:p>
      <text:p text:style-name="ifm_p_ifm">Ingeval de NAM gedupeerden en/of bedrijven dwingt om mee te werken aan een onjuiste aangifte door de NAM acht ik dat uiteraard zeer onwenselijk. Of dit het geval is kan ik echter niet bevestigen of ontkennen. Gelet op de fiscale geheimhoudingplicht van art. 67 van de Algemene wet inzake rijksbelastingen kan ik niet concreet ingaan op deze kwestie.</text:p>
      <text:p text:style-name="ifm_p_mt.3.76mm_ifm">Vraag 13</text:p>
      <text:p text:style-name="ifm_p_ifm">Kunt u gedupeerden van mijnbouwschade in Groningen verzekeren dat zij gevrijwaard zijn van juridische en strafrechtelijke consequenties indien op enig moment blijkt dat zij medeplichtigheid zijn aan het doen van een onjuiste btw-aangifte door de NAM?</text:p>
      <text:p text:style-name="ifm_p_mt.3.76mm_ifm">Antwoord 13</text:p>
      <text:p text:style-name="ifm_p_ifm">Nee, het behoort niet tot mijn bevoegdheid en mogelijkheden om gedupeerden van mijnbouwschade in Groningen te verzekeren dat zij gevrijwaard zijn van juridische en strafrechtelijke consequenties indien op enig moment blijkt dat zij medeplichtig zijn aan het doen van een onjuiste btw-aangifte door de NAM. Ik kan wel aangeven dat er geen sprake is van een fiscaal delict dat bestaat uit het verlenen van medewerking aan een onjuiste factuur of een onjuiste aangifte. In het strafrecht bestaat echter wel de mogelijkheid naast de pleger ook anderen te bestraffen, bijvoorbeeld de medepleger en de medeplichtige. Een medepleger is, kort gezegd, degene die bewust heeft samengewerkt met de feitelijke pleger van het delict. Bij medeplichtigheid gaat het om het opzettelijk gelegenheid, middelen of inlichtingen verschaffen voor het plegen van het strafbare feit. De beoordeling of hiervan sprake is en of er tegen wordt opgetreden ligt in de handen van het OM.</text:p>
      <text:p text:style-name="ifm_p_mt.3.76mm_ifm">Vraag 14</text:p>
      <text:p text:style-name="ifm_p_ifm">Heeft deze werkwijze gevolgen voor de balans, winst en verliesrekening en het financieel jaarverslag van de NAM?</text:p>
      <text:p text:style-name="ifm_p_mt.3.76mm_ifm">Antwoord 14</text:p>
      <text:p text:style-name="ifm_p_ifm">In algemene zin heeft iedere werkwijze gevolgen voor de balans, winst en verliesrekening en het financieel jaarverslag van een belastingplichtige. Dat is niet anders voor de NAM.</text:p>
      <text:p text:style-name="ifm_p_mt.3.76mm_ifm">Vraag 15</text:p>
      <text:p text:style-name="ifm_p_ifm">In een eerder debat heeft de u de Kamer verteld dat dit slechts om een enkel geval ging; is dit nog steeds uw mening?</text:p>
      <text:p text:style-name="ifm_p_mt.3.76mm_ifm">Antwoord 15</text:p>
      <text:p text:style-name="ifm_p_ifm">Mij is één situatie uit de media bekend.</text:p>
      <text:p text:style-name="ifm_p_mt.3.76mm_ifm">Vraag 16</text:p>
      <text:p text:style-name="ifm_p_ifm">Zo ja, kunt u uw mening onderbouwen met cijfers over het totaal aantal gedupeerden, waarvan de NAM de schade vergoed op basis van facturen, en het aantal gedupeerden dat de facturen op naam van de NAM heeft laten zetten?</text:p>
      <text:p text:style-name="ifm_p_mt.3.76mm_ifm">Antwoord 16</text:p>
      <text:p text:style-name="ifm_p_ifm">Zie het antwoord op vraag 15.</text:p>
      <text:p text:style-name="ifm_p_mt.3.76mm_ifm">Vraag 17</text:p>
      <text:p text:style-name="ifm_p_ifm">Kunt u nagaan op wiens advies deze constructie met btw terugvorderen bij de NAM opgesteld is?</text:p>
      <text:p text:style-name="ifm_p_mt.3.76mm_ifm">Antwoord 17</text:p>
      <text:p text:style-name="ifm_p_ifm">Nee, ik heb als bewindspersoon geen bevoegdheid om de NAM vragen te stellen in het kader van de belastinghef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Tongeren over de NAM BTW-constructie</dc:title>
    <meta:user-defined meta:name="OVERHEIDop.ParlID/DC.identifier">ah-tk-20152016-2595</meta:user-defined>
    <meta:user-defined meta:name="OVERHEIDop.vraagnummer">2016Z07177</meta:user-defined>
    <meta:user-defined meta:name="OVERHEIDop.aanhangselNummer">2595</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het lid Van Tongeren over de NAM BTW-constructie</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