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de oproep van het Turkse consulaat in Nederland om beledigingen van Erdogan te melden</text:span> (ingezonden 22 april 2016).</text:p>
      <text:p text:style-name="ifm_p_font.roman_mt.3.76mm_ifm">Mededeling van Minister <text:span text:style-name="ifm_span_font.bold_ifm">Koenders</text:span> ( Buitenlandse Zaken) mede namens de Minister van Sociale Zaken en Werkgelegenheid (ontvangen 13 mei 2016).</text:p>
      <text:p text:style-name="ifm_p_mt.3.76mm_ifm">Vraag 1</text:p>
      <text:p text:style-name="ifm_p_ifm">Heeft u kennisgenomen van het beticht «Oproep Turks consulaat Rotterdam: «Meld belediging Erdoğan»?<text:note text:id="ID-2016Z08377-d37e60" text:note-class="footnote"><text:note-citation text:label="1 ">1</text:note-citation><text:note-body><text:p text:style-name="ifm_p_font.normal_size.6.93pt_mt..5mm_indent.-0.1161in_mleft.0.1161in_ifm">http://www.zamanvandaag.nl/nieuws/binnenland-turkije/14144/oproep-turks-consulaat-rotterdam-meld-belediging-erdoğ#.VxiDrhl9nQg.twitter</text:p></text:note-body></text:note></text:p>
      <text:p text:style-name="ifm_p_mt.3.76mm_ifm">Vraag 2</text:p>
      <text:p text:style-name="ifm_p_ifm">Hoe oordeelt u over de oproep van het Turkse consulaat aan Turkse organisaties in Nederland om beledigingen van Erdogan te melden?</text:p>
      <text:p text:style-name="ifm_p_mt.3.76mm_ifm">Vraag 3</text:p>
      <text:p text:style-name="ifm_p_ifm">Deelt u de afkeuring over de actieve «lange arm van Ankara»? Welke maatregelen bent u voornemens te treffen om te zorgen dat de Turkse overheid stopt met deze storende bemoeienis?</text:p>
      <text:p text:style-name="ifm_p_mt.3.76mm_ifm">Vraag 4</text:p>
      <text:p text:style-name="ifm_p_ifm">Bent u bereid het consulaat zo spoedig mogelijk op het matje te roepen, uw ongenoegen te uiten en het te wijzen op de 2.000 burgers die in Turkije worden vervolgd vanwege zogenaamde belediging van Erdogan?</text:p>
      <text:p text:style-name="ifm_p_mt.3.76mm_ifm">Vraag 5</text:p>
      <text:p text:style-name="ifm_p_ifm">Bent u bereid het Turkse consulaat te wijzen op de fundamentele waarde van de vrijheid van meningsuiting en het te adviseren zich daar eens in te verdiepen?</text:p>
      <text:h text:style-name="ifm_p_font.bold_mt.5.08mm_page.keep-with-next_ifm" text:outline-level="2">Mededeling</text:h>
      <text:p text:style-name="ifm_p_mt.4.23mm_ifm">De schriftelijke vragen van de leden Van Klaveren en Bontes (beiden Groep Bontes/Van Klaveren), vraagnummer 2016Z08377, zijn beantwoord middels de brief «Reactie op het verzoek van het lid Karabulut, gedaan tijdens de Regeling van Werkzaamheden van 21 april 2016, over het bericht «Oproep Turks consulaat Rotterdam: Meld belediging Erdogan»» (Kamerstuk 34 300-V, nr. 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oproep van het Turkse consulaat in Nederland om beledigingen van Erdogan te melden</dc:title>
    <meta:user-defined meta:name="OVERHEIDop.ParlID/DC.identifier">ah-tk-20152016-2594</meta:user-defined>
    <meta:user-defined meta:name="OVERHEIDop.vraagnummer">2016Z08377</meta:user-defined>
    <meta:user-defined meta:name="OVERHEIDop.aanhangselNummer">259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Antwoord op vragen van de leden Van Klaveren en Bontes over de oproep van het Turkse consulaat in Nederland om beledigingen van Erdogan te melden</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