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1</text:p>
      <text:p text:style-name="ifm_p_font.roman_mt.3.76mm_ifm">Vragen van het lid <text:span text:style-name="ifm_span_font.bold_ifm">Van Weyenberg</text:span> (D66) aan de Staatssecretaris van Financiën over <text:span text:style-name="ifm_span_font.italic_ifm">het bericht «Staatssecretaris Wiebes en zijn eigen Belastingdienst hanteren verschillende criteria rond (schijn)zelfstandigheid»</text:span> (ingezonden 25 april 2016).</text:p>
      <text:p text:style-name="ifm_p_font.roman_mt.3.76mm_ifm">Antwoord van Staatssecretaris <text:span text:style-name="ifm_span_font.bold_ifm">Wiebes</text:span> (Financiën) (ontvangen 23 mei 2016).</text:p>
      <text:p text:style-name="ifm_p_mt.3.76mm_ifm">Vraag 1</text:p>
      <text:p text:style-name="ifm_p_ifm">Kent u het bericht «Staatssecretaris Wiebes en zijn eigen Belastingdienst hanteren verschillende criteria rond (schijn)zelfstandigheid»?<text:note text:id="ID-2016Z08453-d37e46" text:note-class="footnote"><text:note-citation text:label="1 ">1</text:note-citation><text:note-body><text:p text:style-name="ifm_p_font.normal_size.6.93pt_mt..5mm_indent.-0.1161in_mleft.0.1161in_ifm">Zipconomy.nl, 18 april 2016</text:p></text:note-body></text:note></text:p>
      <text:p text:style-name="ifm_p_mt.3.76mm_ifm">Antwoord 1</text:p>
      <text:p text:style-name="ifm_p_ifm">Ja.</text:p>
      <text:p text:style-name="ifm_p_mt.3.76mm_ifm">Vraag 2, 3 en 4</text:p>
      <text:p text:style-name="ifm_p_ifm">Hanteert de Belastingdienst inderdaad het standpunt dat er sprake is van een dienstbetrekking, indien iemand hetzelfde werk doet als anderen in loondienst, bijvoorbeeld bij vervanging voor zwangerschap, ziekte of overbrugging?</text:p>
      <text:p text:style-name="ifm_p_ifm">Zo ja, waarom hanteert de Belastingdienst dit standpunt? Waarom kunnen opdrachtgevers geen zelfstandigen inhuren voor tijdelijke vervanging van een werknemer?</text:p>
      <text:p text:style-name="ifm_p_ifm">Is het op grond van wet- en regelgeving mogelijk dat opdrachtgevers zelfstandigen inhuren voor werkzaamheden die ook in loondienst worden uitgevoerd, bijvoorbeeld als tijdelijke vervanging van een werknemer? Zo nee, waarom niet? Zo ja, bent u dan bereid de Belastingdienst de instructie te geven dat zij het feit dat het betreffende werk ook in loondienst wordt gedaan, niet als criterium hanteert bij de beoordeling van een arbeidsrelatie?</text:p>
      <text:p text:style-name="ifm_p_mt.3.76mm_ifm">Antwoord 2, 3 en 4</text:p>
      <text:p text:style-name="ifm_p_ifm">Opdrachtgevers kunnen vanzelfsprekend zelfstandigen inhuren voor bijvoorbeeld de tijdelijke vervanging van een werknemer. Dit kon al onder het regime van de VAR en dat kan ook onder de Wet DBA. Een arbeidsrelatie, ook een tijdelijke ter vervanging van iemand die in loondienst is, wordt op zijn eigen fiscale merites beoordeeld. De beoordeling of er geen dienstbetrekking aanwezig is staat los van het gegeven of het gaat om tijdelijke, structurele of variabele werkzaamheden. Indien een invaller hetzelfde werk doet op dezelfde wijze en onder dezelfde voorwaarden en omstandigheden als degene in loondienst die wordt vervangen, dan is er sprake van een dienstbetrekking. Onder de VAR was dat zo en dat is ook onder de Wet DBA het geval. Als de invaller hetzelfde werk doet, maar de voorwaarden en omstandigheden verschillen ten opzichte van degene die in dienstbetrekking werkte, dan kan de invaller wel degelijk buiten dienstbetrekking wer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Weyenberg over het bericht “Staatssecretaris Wiebes en zijn eigen Belastingdienst hanteren verschillende criteria rond (schijn)zelfstandigheid”</dc:title>
    <meta:user-defined meta:name="OVERHEIDop.ParlID/DC.identifier">ah-tk-20152016-2591</meta:user-defined>
    <meta:user-defined meta:name="OVERHEIDop.vraagnummer">2016Z08453</meta:user-defined>
    <meta:user-defined meta:name="OVERHEIDop.aanhangselNummer">2591</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ontvanger">E.D. Wiebes</meta:user-defined>
    <meta:user-defined meta:name="OVERHEIDop.vergaderjaar">2015-2016</meta:user-defined>
    <meta:user-defined meta:name="DCTERMS.W3CDTF/OVERHEIDop.datumOntvangst">2016-05-23</meta:user-defined>
    <meta:user-defined meta:name="OVERHEID.StatenGeneraal/DC.creator">Tweede Kamer der Staten-Generaal</meta:user-defined>
    <dc:language>nl</dc:language>
    <meta:user-defined meta:name="DCTERMS.alternative"/>
    <meta:user-defined meta:name="DC.title">Antwoord op vragen van het lid Van Weyenberg over het bericht “Staatssecretaris Wiebes en zijn eigen Belastingdienst hanteren verschillende criteria rond (schijn)zelfstandigheid”</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23</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Financiën | Belasting</meta:user-defined>
    <meta:user-defined meta:name="OVERHEIDop.versieInformatie"/>
  </office:meta>
</office:document-meta>
</file>