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text:p>
      <text:p text:style-name="ifm_p_font.roman_mt.3.76mm_ifm">Vragen van het lid <text:span text:style-name="ifm_span_font.bold_ifm">Siderius</text:span> (SP) aan de Staatssecretaris van Onderwijs, Cultuur en Wetenschap over <text:span text:style-name="ifm_span_font.italic_ifm">de entreetoets die steeds meer gebruikt wordt als basis voor schooladviezen</text:span> (ingezonden 10 juli 2015).</text:p>
      <text:p text:style-name="ifm_p_font.roman_mt.3.76mm_ifm">Antwoord van Staatssecretaris <text:span text:style-name="ifm_span_font.bold_ifm">Dekker</text:span> (Onderwijs, Cultuur en Wetenschap) (ontvangen 12 oktober 2015).</text:p>
      <text:p text:style-name="ifm_p_mt.3.76mm_ifm">Vraag 1</text:p>
      <text:p text:style-name="ifm_p_ifm">Wat is uw oordeel over het feit dat basisscholen de entreetoets van groep 7 gebruiken als eerste (pre)adviesmoment voor het uiteindelijke schooladvies? Acht u het wenselijk dat de vroege selectie op een nog eerder moment plaatsvindt dan voorheen?<text:note text:id="ID-2015Z13944-d37e58" text:note-class="footnote"><text:note-citation text:label="1 ">1</text:note-citation><text:note-body><text:p text:style-name="ifm_p_font.normal_size.6.93pt_mt..5mm_indent.-0.1161in_mleft.0.1161in_ifm">http://www.cito.nl/onderwijs/primair%20onderwijs/entreetoets/entree_voor_ouders</text:p></text:note-body></text:note>
         <text:note text:id="ID-2015Z13944-d37e66" text:note-class="footnote"><text:note-citation text:label="2 ">2</text:note-citation><text:note-body><text:p text:style-name="ifm_p_font.normal_size.6.93pt_mt..5mm_indent.-0.1161in_mleft.0.1161in_ifm">signalen van scholen en ouders</text:p></text:note-body></text:note></text:p>
      <text:p text:style-name="ifm_p_mt.3.76mm_ifm">Antwoord 1</text:p>
      <text:p text:style-name="ifm_p_ifm">De basisscholen zijn eigenaar van hun eigen schooladvies. Ze bepalen zelf hoe dit advies tot stand komt en welke gegevens ze daarbij betrekken. Het is aan hun professionele oordeel om te bepalen hoe toetsgegevens hierin meewegen. De basisschool kan er dus ook voor kiezen om de entreetoets van groep 7 mee te wegen. In 2015 werd de entreetoets bij circa 40 procent van de basisschoolleerlingen afgenomen. Dit instrument wordt al jarenlang door veel scholen als hulpmiddel benut om uiteindelijk in groep 8 te komen tot het schooladvies. Dit is ook niet verwonderlijk, omdat de entreetoets specifiek is ontwikkeld om de school en de leerling inzicht te geven in het best passende vervolgonderwijs. Door middel van doorstroomonderzoek wordt de voorspellende waarde van de entreetoets gemonitord. Er is geen sprake van een vroegere selectie dan voorheen. Het definitieve advies wordt halverwege groep 8 vastgesteld. Daarbij weten we uit recent onderzoek van de Inspectie van het Onderwijs dat scholen zich bij de opstelling van het advies niet beperken tot één bron.<text:note text:id="ID-259-d37e82" text:note-class="footnote"><text:note-citation text:label="3 ">3</text:note-citation><text:note-body><text:p text:style-name="ifm_p_font.normal_size.6.93pt_mt..5mm_indent.-0.1161in_mleft.0.1161in_ifm">Basisschooladvies komt zorgvuldig tot stand, Inspectie van het Onderwijs, 2014.</text:p></text:note-body></text:note> De scholen die ervoor kiezen de entreetoets af te nemen, gebruiken ook gegevens uit het leerlingvolgsysteem (voor én na de afname van de entreetoets) en eigen leerkrachtobservaties om te komen tot het uiteindelijke schooladvies.</text:p>
      <text:p text:style-name="ifm_p_mt.3.76mm_ifm">Vraag 2</text:p>
      <text:p text:style-name="ifm_p_ifm">Is het waar dat basisscholen het resultaat van de entreetoets slechts mogen gebruiken om te bekijken welke ondersteuning en begeleiding een leerling nodig heeft gedurende het betreffende schooljaar?</text:p>
      <text:p text:style-name="ifm_p_mt.3.76mm_ifm">Antwoord 2</text:p>
      <text:p text:style-name="ifm_p_ifm">Nee, er gelden vanuit de wetgeving geen beperkingen op de manier waarop de entreetoets wordt gebruikt.</text:p>
      <text:p text:style-name="ifm_p_mt.3.76mm_ifm">Vraag 3</text:p>
      <text:p text:style-name="ifm_p_ifm">Hoe beoordeelt u het feit dat Cito-toetsen nog steeds als basis gebruikt worden om schooladviezen te geven aan leerlingen? Staat dit niet haaks op uw beleid?</text:p>
      <text:p text:style-name="ifm_p_mt.3.76mm_ifm">Antwoord 3</text:p>
      <text:p text:style-name="ifm_p_ifm">Nee, dit staat niet haaks op mijn beleid. Voor het schooladvies kunnen scholen – naast eigen inzichten – ook toetsgegevens over de voortgang van leerlingen benutten. Ik vind het ook zinvol dat scholen dergelijke toetsgegevens – of het nu toetsen van Cito betreft of van andere aanbieders – betrekken bij het schooladvies.</text:p>
      <text:p text:style-name="ifm_p_mt.3.76mm_ifm">Vraag 4</text:p>
      <text:p text:style-name="ifm_p_ifm">Hoe beoordeelt u de grote rol dat die Cito heeft in de voorbereiding van schooladviezen van leerlingen op de basisschool, omdat zowel het leerlingvolgsysteem als de entree- en de eindtoets door het Cito gemaakt worden? Is het wenselijk dat al deze verantwoordelijkheden bij één organisatie liggen?</text:p>
      <text:p text:style-name="ifm_p_mt.3.76mm_ifm">Antwoord 4</text:p>
      <text:p text:style-name="ifm_p_ifm">Het is de keuze van basisscholen zelf welke toetsen zij gebruiken om de voortgang van hun leerlingen te volgen. Het is niet aan de overheid om in deze keuze te treden. Overigens speelt Cito bv als zodanig geen rol in de voorbereiding van schooladviezen. Het is en blijft (het team van) de basisschool die daarover gaat.</text:p>
      <text:p text:style-name="ifm_p_mt.3.76mm_ifm">Vraag 5</text:p>
      <text:p text:style-name="ifm_p_ifm">Wat is de waarde nog van de Cito-toetsen wanneer ze zo veelvuldig gebruikt worden, er zoveel van afhankelijk is en leerlingen daar nu vaak voor getraind worden? Zijn deze toetsen nog betrouwbaar en geven zij in uw ogen nog wel een eerlijk beeld van de vaardigheden van de leerlingen?</text:p>
      <text:p text:style-name="ifm_p_mt.3.76mm_ifm">Antwoord 5</text:p>
      <text:p text:style-name="ifm_p_ifm">Gecertificeerde methodeonafhankelijke toetsen, die inzicht geven in de vaardigheidsontwikkeling van leerlingen zijn een belangrijk hulpmiddel voor het onderwijs en zijn dus van waarde. Het is aan basisscholen zelf om te oordelen hoe dit inzicht wordt meegewogen in de vaststelling van het uiteindelijke basisschooladvies. Het is de verantwoordelijkheid van de school om zorgvuldig om te gaan met het instrument van toetsen.</text:p>
      <text:p text:style-name="ifm_p_mt.3.76mm_ifm">Vraag 6 en 7</text:p>
      <text:p text:style-name="ifm_p_ifm">Welke stappen gaat u zetten om er voor te zorgen dat de Cito-toetsen weer de gewenste waarde en kwaliteit krijgen?</text:p>
      <text:p text:style-name="ifm_p_ifm">Welke maatregelen gaat u nemen om van deze «toetsgekte» af te komen en schooladviezen werkelijk te laten baseren op het gehele beeld van de leerling op de basisschool?</text:p>
      <text:p text:style-name="ifm_p_mt.3.76mm_ifm">Antwoord 6 en 7</text:p>
      <text:p text:style-name="ifm_p_ifm">In antwoord op vraag 6 en 7 zie ik geen enkele aanleiding om hierin stappen te zetten of maatregelen te nemen. In de brief «Nut en waarde van toetsing in het funderend onderwijs» heb ik ook aangegeven dat er een goede balans bestaat tussen toetsen die scholen zelf afnemen en toetsen die zijn voorgeschreven door de overheid.<text:note text:id="ID-259-d37e143" text:note-class="footnote"><text:note-citation text:label="4 ">4</text:note-citation><text:note-body><text:p text:style-name="ifm_p_font.normal_size.6.93pt_mt..5mm_indent.-0.1161in_mleft.0.1161in_ifm">Tweede Kamer, 2013–2014, 31 293, nr. 204.</text:p></text:note-body></text:note> Daarnaast blijkt uit het al genoemde recente rapport van de inspectie dat scholen door het gebruik van verschillende bronnen en inzichten, het schooladvies opbouwen vanuit het gehele beeld van de leerling. Naast het inzicht in bijvoorbeeld houding, motivatie en sociale vaardigheden, vormen toetsgegevens evenzeer onderdeel van dit gehele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entreetoets die steeds meer gebruikt wordt als basis voor schooladviezen</dc:title>
    <meta:user-defined meta:name="OVERHEIDop.ParlID/DC.identifier">ah-tk-20152016-259</meta:user-defined>
    <meta:user-defined meta:name="OVERHEIDop.vraagnummer">2015Z13944</meta:user-defined>
    <meta:user-defined meta:name="OVERHEIDop.aanhangselNummer">259</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Siderius over de entreetoets die steeds meer gebruikt wordt als basis voor schooladviezen</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