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5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7</text:p>
      <text:p text:style-name="ifm_p_font.roman_mt.3.76mm_ifm">Vragen van het lid <text:span text:style-name="ifm_span_font.bold_ifm">Van Nispen</text:span> (SP) aan de Minister van Veiligheid en Justitie over <text:span text:style-name="ifm_span_font.italic_ifm">het halveren van de subsidie van de Nederlandse Vereniging voor Rechtspraak</text:span> (ingezonden 21 april 2016).</text:p>
      <text:p text:style-name="ifm_p_font.roman_mt.3.76mm_ifm">Mededeling van Minister <text:span text:style-name="ifm_span_font.bold_ifm">Van der Steur</text:span> (Veiligheid en Justitie) (ontvangen 17 mei 2016).</text:p>
      <text:p text:style-name="ifm_p_mt.3.76mm_ifm">Vraag 1</text:p>
      <text:p text:style-name="ifm_p_ifm">Waarom heeft u ertoe besloten de subsidie van de vakbond en beroepsvereniging voor rechters en officieren van justitie NVvR (Nederlandse Vereniging voor Rechtspraak) te halveren, terwijl de NVvR deze subsidie al sinds de jaren ’70 ontvangt en deze bedoeld is de stem van het magistraat te laten horen in bijvoorbeeld wetgevingsadviezen?<text:note text:id="ID-2016Z08256-d37e58" text:note-class="footnote"><text:note-citation text:label="1 ">1</text:note-citation><text:note-body><text:p text:style-name="ifm_p_font.normal_size.6.93pt_mt..5mm_indent.-0.1161in_mleft.0.1161in_ifm">http://www.nvvr.org/nieuws.php?action=view&amp;Nieuws_Id=506&amp;reloading=1</text:p></text:note-body></text:note></text:p>
      <text:p text:style-name="ifm_p_mt.3.76mm_ifm">Vraag 2</text:p>
      <text:p text:style-name="ifm_p_ifm">Kunt u uitsluiten dat bij dit besluit enige rol heeft gespeeld de rol van de NVvR bij de discussie over het meerjarenplan huisvesting rechtspraak, het verzet tegen de bezuinigingen op de rechtspraak en de discussie over de positie van de rechtersvakbond, nu het overeenstemmingsvereiste van artikel 51 Wet rechtspositie rechterlijke ambtenaren gewijzigd zal worden in een adviesrecht?</text:p>
      <text:p text:style-name="ifm_p_mt.3.76mm_ifm">Vraag 3</text:p>
      <text:p text:style-name="ifm_p_ifm">Waarom voert u nu tegelijkertijd een fikse korting door op de rechtersvakbond, terwijl u tegelijkertijd het bestaansrecht van de vakbond aan banden wil leggen?<text:note text:id="ID-2016Z08256-d37e78" text:note-class="footnote"><text:note-citation text:label="2 ">2</text:note-citation><text:note-body><text:p text:style-name="ifm_p_font.normal_size.6.93pt_mt..5mm_indent.-0.1161in_mleft.0.1161in_ifm">https://www.wodc.nl/onderzoeksdatabase/2306-evaluatie-subsidie-nvvr.aspx</text:p></text:note-body></text:note></text:p>
      <text:p text:style-name="ifm_p_mt.3.76mm_ifm">Vraag 4</text:p>
      <text:p text:style-name="ifm_p_ifm">Deelt u de mening dat juist in roerige tijden voor het Openbaar Ministerie en de rechtspraak, de NVvR, als vakbond en beroepsvereniging voor rechters en officieren van justitie, juist een sterke rol moet krijgen zodat haar stem in de discussies gehoord kan worden?</text:p>
      <text:p text:style-name="ifm_p_mt.3.76mm_ifm">Vraag 5</text:p>
      <text:p text:style-name="ifm_p_ifm">Waarom trekt u niet juist samen met de NVvR op om de rechtsstaat te versterken, maar probeert u haar te verzwakken? Welk belang is daarmee gediend?</text:p>
      <text:p text:style-name="ifm_p_mt.3.76mm_ifm">Vraag 6</text:p>
      <text:p text:style-name="ifm_p_ifm">Welke rol heeft het halveren van de subsidie voor het werk van de NVvR in het algemeen en de kwaliteit van wetgevingsadviezen in het bijzonder?</text:p>
      <text:p text:style-name="ifm_p_mt.3.76mm_ifm">Vraag 7</text:p>
      <text:p text:style-name="ifm_p_ifm">Hoe verhoudt deze halvering van de subsidie zich tot de positieve evaluatie van de subsidie van de NVvR, waaruit blijkt dat de subsidie aan de NVvR goed besteed is en op hoofdlijn als doeltreffend en doelmatig beschouwd kan worden,<text:note text:id="ID-2016Z08256-d37e111" text:note-class="footnote"><text:note-citation text:label="3 ">3</text:note-citation><text:note-body><text:p text:style-name="ifm_p_font.normal_size.6.93pt_mt..5mm_indent.-0.1161in_mleft.0.1161in_ifm">https://www.wodc.nl/onderzoeksdatabase/2306-evaluatie-subsidie-nvvr.aspx</text:p></text:note-body></text:note> alsmede tot de vastgestelde begroting van het Ministerie Veiligheid en Justitie, waarin deze subsidie meerjarig gepland staat en waarin vastgelegd is dat «de subsidie wordt bezien na de geplande evaluatie»?</text:p>
      <text:p text:style-name="ifm_p_mt.3.76mm_ifm">Vraag 8</text:p>
      <text:p text:style-name="ifm_p_ifm">Als u dan al van mening bent dat de subsidie gekort moet worden, waarom dan zo plotseling en voortvarend in plaats van dat er in een redelijke termijn subsidieafbouw plaatsvindt?</text:p>
      <text:p text:style-name="ifm_p_mt.3.76mm_ifm">Vraag 9</text:p>
      <text:p text:style-name="ifm_p_ifm">Bent u bereid op dit dubieuze besluit terug te komen? Zo nee, waarom niet?</text:p>
      <text:h text:style-name="ifm_p_font.bold_mt.5.08mm_page.keep-with-next_ifm" text:outline-level="2">Mededeling</text:h>
      <text:p text:style-name="ifm_p_mt.4.23mm_ifm">Hierbij deel ik u mede dat de schriftelijke vragen van het lid Van Nispen (SP) van uw Kamer aan de Minister van Veiligheid en Justitie over het halveren van de subsidie van de Nederlandse Vereniging voor Rechtspraak (ingezonden 21 april 2016)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Van Nispen over het halveren van de subsidie van de Nederlandse Vereniging voor Rechtspraak</dc:title>
    <meta:user-defined meta:name="OVERHEIDop.ParlID/DC.identifier">ah-tk-20152016-2587</meta:user-defined>
    <meta:user-defined meta:name="OVERHEIDop.vraagnummer">2016Z08256</meta:user-defined>
    <meta:user-defined meta:name="OVERHEIDop.aanhangselNummer">2587</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G.A. van der Steur</meta:user-defined>
    <meta:user-defined meta:name="OVERHEIDop.vergaderjaar">2015-2016</meta:user-defined>
    <meta:user-defined meta:name="DCTERMS.W3CDTF/OVERHEIDop.datumOntvangst">2016-05-17</meta:user-defined>
    <meta:user-defined meta:name="OVERHEID.StatenGeneraal/DC.creator">Tweede Kamer der Staten-Generaal</meta:user-defined>
    <dc:language>nl</dc:language>
    <meta:user-defined meta:name="DCTERMS.alternative"/>
    <meta:user-defined meta:name="DC.title">Uitstel beantwoording vragen van het lid Van Nispen over het halveren van de subsidie van de Nederlandse Vereniging voor Rechtspraak</meta:user-defined>
    <meta:user-defined meta:name="DCTERMS.W3CDTF/DCTERMS.available">2016-05-23</meta:user-defined>
    <meta:user-defined meta:name="OVERHEIDop.publicationName">Kamervragen (Aanhangsel)</meta:user-defined>
    <meta:user-defined meta:name="OVERHEID.Organisatietype/OVERHEID.organisationType">staten generaal</meta:user-defined>
    <meta:user-defined meta:name="DCTERMS.W3CDTF/DCTERMS.issued">2016-05-17</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