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4</text:p>
      <text:p text:style-name="ifm_p_font.roman_mt.3.76mm_ifm">Vragen van het lid <text:span text:style-name="ifm_span_font.bold_ifm">Van Nispen</text:span> (SP) aan de Minister van Veiligheid en Justitie over <text:span text:style-name="ifm_span_font.italic_ifm">de sterke afname van contacten bij het Juridisch Loket</text:span> (ingezonden 21 april 2016).</text:p>
      <text:p text:style-name="ifm_p_font.roman_mt.3.76mm_ifm">Mededeling van Minister <text:span text:style-name="ifm_span_font.bold_ifm">Van der Steur</text:span> (Veiligheid en Justitie) (ontvangen 17 mei 2016).</text:p>
      <text:p text:style-name="ifm_p_mt.3.76mm_ifm">Vraag 1</text:p>
      <text:p text:style-name="ifm_p_ifm">Hebt u kennisgenomen van de cijfers van het Centraal Bureau voor de Statistiek (CBS), waaruit een sterke afname van contacten bij het Juridisch Loket blijkt?<text:note text:id="ID-2016Z08255-d37e58" text:note-class="footnote"><text:note-citation text:label="1 ">1</text:note-citation><text:note-body><text:p text:style-name="ifm_p_font.normal_size.6.93pt_mt..5mm_indent.-0.1161in_mleft.0.1161in_ifm">http://statline.cbs.nl/Statweb/publication/?DM=SLNL&amp;PA=81104NED&amp;D1=a&amp;D2=a&amp;VW=T</text:p></text:note-body></text:note> Welke verklaringen heeft u hiervoor?</text:p>
      <text:p text:style-name="ifm_p_mt.3.76mm_ifm">Vraag 2</text:p>
      <text:p text:style-name="ifm_p_ifm">Deelt u de mening dat er geen grond is voor de veronderstelling dat er plotseling een afname is van maatschappelijke problematiek op grond waarvan een beroep op het Juridisch Loket minder vaak nodig zou zijn?</text:p>
      <text:p text:style-name="ifm_p_mt.3.76mm_ifm">Vraag 3</text:p>
      <text:p text:style-name="ifm_p_ifm">Deelt u de zorgen over de afname van contacten met het Juridisch Loket, omdat veel mensen kennelijk het Juridisch Loket niet meer wisten te vinden? Wat zegt dit over de bereikbaarheid van deze laagdrempelige vorm van rechtshulp?</text:p>
      <text:p text:style-name="ifm_p_mt.3.76mm_ifm">Vraag 4</text:p>
      <text:p text:style-name="ifm_p_ifm">In hoeverre hebben volgens u het ontoereikende budget van het Juridisch Loket hiermee te maken, met als gevolg de vacaturestop die vorig jaar is ingesteld alsmede het in hoge mate terugschroeven of zelfs afschaffen van het aantal inloopspreekuren bij de Juridische Loketten?</text:p>
      <text:p text:style-name="ifm_p_mt.3.76mm_ifm">Vraag 5</text:p>
      <text:p text:style-name="ifm_p_ifm">Herinnert u zich de toezegging in het debat over het Juridisch Loket op 14 april 2015 dat gemonitord zou worden of, en zo ja in welke mate, mensen die niet meer naar het Juridisch Loket zouden gaan wel geholpen worden met hun juridische problemen? Wat is hieruit gekomen?</text:p>
      <text:p text:style-name="ifm_p_mt.3.76mm_ifm">Vraag 6</text:p>
      <text:p text:style-name="ifm_p_ifm">Waar hebben de mensen die, als gevolg van de verminderde bereikbaarheid en toegankelijkheid, niet bij het Juridisch Loket terecht zijn gekomen hulp gevonden bij het oplossen van hun juridische problemen? Blijkt hieruit dat er sprake is van een leemte in de rechtshulp? Zo nee, waaruit blijkt dan dat er adequate voorzieningen waren voor deze groep mensen?</text:p>
      <text:p text:style-name="ifm_p_mt.3.76mm_ifm">Vraag 7</text:p>
      <text:p text:style-name="ifm_p_ifm">Wat gaat u doen om ervoor te zorgen dat de laagdrempelige rechtshulp die het Juridisch Loket biedt bereikbaar en toegankelijk blijft, zeker nu er nog gedebatteerd zal worden over de toekomst en het stelsel van de gesubsidieerde rechtsbijstand? Wanneer kan de Kamer uw beleidsreactie op de rapporten Wolfsen en Barkhuysen, die hier betrekking op hebben, verwachten zodat het debat hierover gepland kan worden?</text:p>
      <text:h text:style-name="ifm_p_font.bold_mt.5.08mm_page.keep-with-next_ifm" text:outline-level="2">Mededeling</text:h>
      <text:p text:style-name="ifm_p_mt.4.23mm_ifm">Hierbij deel ik u mede dat de schriftelijke vragen van het lid Van Nispen (SP) van uw Kamer aan de Minister van Veiligheid en Justitie over een sterke afname van contacten bij het Juridisch Loket (ingezonden 21 april 2016)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Nispen over de sterke afname van contacten bij het Juridisch Loket</dc:title>
    <meta:user-defined meta:name="OVERHEIDop.ParlID/DC.identifier">ah-tk-20152016-2584</meta:user-defined>
    <meta:user-defined meta:name="OVERHEIDop.vraagnummer">2016Z08255</meta:user-defined>
    <meta:user-defined meta:name="OVERHEIDop.aanhangselNummer">2584</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Uitstel beantwoording vragen van het lid Van Nispen over de sterke afname van contacten bij het Juridisch Loket</meta:user-defined>
    <meta:user-defined meta:name="DCTERMS.W3CDTF/DCTERMS.available">2016-05-23</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