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gen van het lid <text:span text:style-name="ifm_span_font.bold_ifm">Van Toorenburg</text:span> (CDA) aan de Minister van Veiligheid en Justitie over <text:span text:style-name="ifm_span_font.italic_ifm">het bericht «Veldslag van motorclubs bij Van der Valkhotel Rotterdam»</text:span> (ingezonden 13 april 2016).</text:p>
      <text:p text:style-name="ifm_p_font.roman_mt.3.76mm_ifm">Mededeling van Minister <text:span text:style-name="ifm_span_font.bold_ifm">Van der Steur</text:span> (Veiligheid en Justitie) (ontvangen 17 mei 2016).</text:p>
      <text:p text:style-name="ifm_p_mt.3.76mm_ifm">Vraag 1</text:p>
      <text:p text:style-name="ifm_p_ifm">Kunt u bevestigen dat het ging om leden van de bendes Hells Angels en de Mongols die elkaar donderdagavond 7 april troffen in het Van der Valk hotel?<text:note text:id="n1" text:note-class="footnote"><text:note-citation text:label="1 ">1</text:note-citation><text:note-body><text:p text:style-name="ifm_p_font.normal_size.6.93pt_mt..5mm_indent.-0.1161in_mleft.0.1161in_ifm">«Veldslag van motorclubs bij Van der Valkhotel Rotterdam», NOS, 7 april 2016.</text:p></text:note-body></text:note></text:p>
      <text:p text:style-name="ifm_p_mt.3.76mm_ifm">Vraag 2</text:p>
      <text:p text:style-name="ifm_p_ifm">Hoeveel bendeleden zijn er nog voortvluchtig op dit moment?</text:p>
      <text:p text:style-name="ifm_p_mt.3.76mm_ifm">Vraag 3</text:p>
      <text:p text:style-name="ifm_p_ifm">Op welke wijze is en wordt nazorg verleend aan de geschrokken gasten die op dat moment aanwezig waren in het Van der Valk hotel en/of hier getuige van waren?</text:p>
      <text:p text:style-name="ifm_p_mt.3.76mm_ifm">Vraag 4</text:p>
      <text:p text:style-name="ifm_p_ifm">Bevinden zich onder de aangehouden personen bekenden van politie en Justitie in het kader van eerdere strafrechtelijke onderzoeken? Kunt u aangeven voor welke delicten deze personen eerder veroordeeld/vervolgd zijn en in hoeverre past dit in het beeld dat leden van deze bendes zich bezig houden met zware en georganiseerde criminaliteit?</text:p>
      <text:p text:style-name="ifm_p_mt.3.76mm_ifm">Vraag 5</text:p>
      <text:p text:style-name="ifm_p_ifm">Welke strafrechtelijke vervolgstappen worden genomen ten aanzien van de aanhouden personen?</text:p>
      <text:p text:style-name="ifm_p_mt.3.76mm_ifm">Vraag 6</text:p>
      <text:p text:style-name="ifm_p_ifm">Waren er signalen bekend bij de politie en Justitie dat deze rivaliserende bendes elkaar op korte termijn bewust zouden opzoeken, ongeacht de precieze plaats en het tijdstip? Of was dit volgens u een toevallige ontmoeting op 7 april jl.?</text:p>
      <text:p text:style-name="ifm_p_mt.3.76mm_ifm">Vraag 7</text:p>
      <text:p text:style-name="ifm_p_ifm">Hoe duidt en verklaart u de opkomst van de bende Mongols in Nederland?</text:p>
      <text:p text:style-name="ifm_p_mt.3.76mm_ifm">Vraag 8</text:p>
      <text:p text:style-name="ifm_p_ifm">Kunt u aangeven op welke wijze concreet door politie en Justitie is getracht de komst naar en vestiging in Nederland van de bende Mongols te voorkomen en/of te verhinderen?</text:p>
      <text:p text:style-name="ifm_p_mt.3.76mm_ifm">Vraag 9</text:p>
      <text:p text:style-name="ifm_p_ifm">Kunt u bevestigen dat er een chapter momenteel actief is van de Mongols in Amsterdam? Op welke wijze wordt daar nu – ook bestuursrechtelijk – maximaal opgetreden tegen deze bende?<text:note text:id="ID-2016Z07496-d37e105" text:note-class="footnote"><text:note-citation text:label="2 ">2</text:note-citation><text:note-body><text:p text:style-name="ifm_p_font.normal_size.6.93pt_mt..5mm_indent.-0.1161in_mleft.0.1161in_ifm">«Wie zijn de mongols?» De Volkskrant, 8 april 2016.</text:p></text:note-body></text:note></text:p>
      <text:p text:style-name="ifm_p_mt.3.76mm_ifm">Vraag 10</text:p>
      <text:p text:style-name="ifm_p_ifm">Wat is de stand van zaken ten aanzien van de strafrechtelijke onderzoeken die lopen tegen leden van Bandidos wegens deelname aan een criminele organisatie?<text:note text:id="ID-2016Z07496-d37e119" text:note-class="footnote"><text:note-citation text:label="3 ">3</text:note-citation><text:note-body><text:p text:style-name="ifm_p_font.normal_size.6.93pt_mt..5mm_indent.-0.1161in_mleft.0.1161in_ifm">Brief van de Minister van Veiligheid en Justitie d.d. 2 juni 2015, Kamerstuk 28 684, nr. 444.</text:p></text:note-body></text:note></text:p>
      <text:p text:style-name="ifm_p_mt.3.76mm_ifm">Vraag 11</text:p>
      <text:p text:style-name="ifm_p_ifm">Wat is de stand van zaken ten aanzien van het onderzoek dat het Openbaar Ministerie momenteel doet naar de mogelijkheid om bepaalde motorclubs civielrechtelijk te verbieden, gelet op de toezegging in de brief van 12 juni 2015? Wanneer worden de uitkomsten hiervan verwacht?<text:note text:id="ID-2016Z07496-d37e133" text:note-class="footnote"><text:note-citation text:label="4 ">4</text:note-citation><text:note-body><text:p text:style-name="ifm_p_font.normal_size.6.93pt_mt..5mm_indent.-0.1161in_mleft.0.1161in_ifm">Idem</text:p></text:note-body></text:note></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het bericht «Veldslag van motorclubs bij Van der Valkhotel Rotterdam» (ingezonden 13 april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Toorenburg over het bericht ‘Veldslag van motorclubs bij Van der Valkhotel Rotterdam’</dc:title>
    <meta:user-defined meta:name="OVERHEIDop.ParlID/DC.identifier">ah-tk-20152016-2580</meta:user-defined>
    <meta:user-defined meta:name="OVERHEIDop.vraagnummer">2016Z07496</meta:user-defined>
    <meta:user-defined meta:name="OVERHEIDop.aanhangselNummer">2580</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Veldslag van motorclubs bij Van der Valkhotel Rotterdam’</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