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Siderius</text:span> (SP) aan de Staatssecretaris van Onderwijs, Cultuur en Wetenschap over <text:span text:style-name="ifm_span_font.italic_ifm">de zorgelijke situatie op school voor het speciaal onderwijs «de Parachute»</text:span> (ingezonden 14 juli 2015).</text:p>
      <text:p text:style-name="ifm_p_font.roman_mt.3.76mm_ifm">Antwoord van Staatssecretaris <text:span text:style-name="ifm_span_font.bold_ifm">Dekker</text:span> (Onderwijs, Cultuur en Wetenschap) (ontvangen 12 oktober 2015).</text:p>
      <text:p text:style-name="ifm_p_mt.3.76mm_ifm">Vraag 1</text:p>
      <text:p text:style-name="ifm_p_ifm">Acht u het wenselijk dat leerlingen – die voorheen naar school voor het speciaal onderwijs «de Parachute» gingen en nu tijdelijk op een zorgboerderij (gedeeltelijk) onderwijs volgen – thuis komen te zitten, omdat het samenwerkingsverband, de inspectie en de gemeente, in het kader van de leerplicht, geen verantwoordelijkheid nemen voor een nieuwe voorziening in de regio waar leerlingen zogenaamd passend onderwijs per 1 augustus 2015 kunnen volgen?<text:note text:id="ID-2015Z14079-d37e58" text:note-class="footnote"><text:note-citation text:label="1 ">1</text:note-citation><text:note-body><text:p text:style-name="ifm_p_font.normal_size.6.93pt_mt..5mm_indent.-0.1161in_mleft.0.1161in_ifm">Aanhangsel Handelingen, vergaderjaar 2014–2015, nr. 2646 (antwoord 5)</text:p></text:note-body></text:note></text:p>
      <text:p text:style-name="ifm_p_mt.3.76mm_ifm">Antwoord 1</text:p>
      <text:p text:style-name="ifm_p_ifm">Ik acht het niet wenselijk dat leerlingen thuis komen te zitten. De verantwoordelijkheid om alle kinderen in de regio passend onderwijs te bieden ligt bij de scholen in het samenwerkingsverband. Het samenwerkingsverband dient hiertoe een samenhangend geheel aan ondersteuningsvoorzieningen te bieden. Mocht dit aanbod niet toereikend blijken te zijn, dan kan binnen het samenwerkingsverband een extra voorziening worden ingericht, dan wel kunnen hierover afspraken worden gemaakt met het naastgelegen samenwerkingsverband.</text:p>
      <text:p text:style-name="ifm_p_ifm">De Inspectie van het Onderwijs (hierna: inspectie) heeft de school en het samenwerkingsverband aangesproken op hun verantwoordelijkheden. Verder heeft de gemeente op verzoek van de betrokken ouders ondersteuning geboden bij de organisatie en financiering van de tijdelijke tussenoplossing. Van meet af aan is de tijdelijkheid van deze invulling benadrukt. De gezamenlijke inspanningen zijn gericht op een zo spoedig mogelijke terugkeer van de leerlingen op een passende school in combinatie met adequate behandeling.</text:p>
      <text:p text:style-name="ifm_p_mt.3.76mm_ifm">Vraag 2</text:p>
      <text:p text:style-name="ifm_p_ifm">Bent u ervan op de hoogte dat de onderwijsinspectie gesprekken over (verlenging van) maatwerkoplossingen met de leerplichtambtenaar annuleert, omdat de onderwijsinspectie vindt dat er geen (gedeeltelijke) ontheffingen meer mogen worden afgegeven door de leerplichtambtenaar en tegelijkertijd het onderwijs op «de Parachute» zeer zwak is en niet passend is voor leerlingen? Wat vind u ervan dat hierdoor ouders en leerlingen in grote onzekerheid komen te zitten over het onderwijs in schooljaar 2015–2016? Acht u dit wenselijk?</text:p>
      <text:p text:style-name="ifm_p_mt.3.76mm_ifm">Antwoord 2</text:p>
      <text:p text:style-name="ifm_p_ifm">De inspectie is te allen tijde bereid gesprekken te voeren met de leerplichtambtenaar over deze leerlingen. Het aangaan van een gesprek was in deze situatie echter niet nodig. Het betrof een verzoek van het bestuur van de Parachute om in te stemmen met onderschrijding van de onderwijstijd.<text:note text:id="ID-258-d37e86" text:note-class="footnote"><text:note-citation text:label="2 ">2</text:note-citation><text:note-body><text:p text:style-name="ifm_p_font.normal_size.6.93pt_mt..5mm_indent.-0.1161in_mleft.0.1161in_ifm">Beleidsregel van de inspecteur-generaal van het onderwijs van 11 juli 2013, nr 4081443, inzake het verlenen van ontheffingen WEC en Onderwijskundig besluit WEC. Deze beleidsregel heeft betrekking op de wijze waarop de inspectie, naar aanleiding van een daartoe aan haar gericht verzoek van het bevoegd gezag van een school voor (voortgezet) speciaal onderwijs, gebruik maakt van haar bevoegdheid.</text:p></text:note-body></text:note> Het is de taak van de inspectie om een dergelijk verzoek te beoordelen. De leerplichtambtenaar heeft hierin geen rol.</text:p>
      <text:p text:style-name="ifm_p_ifm">De onzekerheid waarmee ouders en leerlingen te maken hebben gehad, vind ik onwenselijk. Scholen en samenwerkingsverband moeten hun verplichtingen nakomen. Het is ook daarom dat de inspectie zowel de Parachute als het samenwerkingsverband vanaf januari 2014 heeft aangesproken om te zorgen voor een passende oplossing voor de betrokken leerlingen.</text:p>
      <text:p text:style-name="ifm_p_ifm">Inmiddels is voor de meeste kinderen een oplossing gevonden. Daar waar nog geen oplossing is gevonden, komt dat doordat de school en de ouders het niet eens zijn over het aanbod. In die situaties kan een onderwijs(zorg)consulent worden ingeschakeld. Als ook dat niet tot een oplossing leidt, kunnen de ouders een oordeel vragen aan de geschillencommissie passend onderwijs. De inspectie houdt komende periode vinger aan de pols om ervoor te zorgen dat zo snel mogelijk voor alle kinderen een passende oplossing komt.</text:p>
      <text:p text:style-name="ifm_p_mt.3.76mm_ifm">Vraag 3</text:p>
      <text:p text:style-name="ifm_p_ifm">Kunt u een oordeel geven over het handelen van het samenwerkingsverband (dat wel geld opstrijkt, maar zich in de hele kwestie nog niet heeft laten zien), het handelen van de inspectie (die de school verbiedt om maatwerkoplossingen voor individuele leerlingen te bekostigen) en het handelen van de leerplicht van de gemeente Zoetermeer (die alle voorstellen van ouders voor maatwerkoplossingen dwarsboomt)? Is dit in uw ogen een juiste uitvoering van het zogenaamde passend onderwijs?</text:p>
      <text:p text:style-name="ifm_p_mt.3.76mm_ifm">Antwoord 3</text:p>
      <text:p text:style-name="ifm_p_ifm">Zowel de school als het samenwerkingsverband hadden sneller en proactief moeten zorgen voor een passend aanbod voor alle leerlingen. Dat aanbod dient kwalitatief goed te zijn en te voldoen aan de eisen van de wet- en regelgeving. Het plaatsen van leerlingen op een zorgboerderij voldoet daar niet aan. Het is dan ook terecht dat de inspectie niet instemt met dergelijke «oplossingen». Ook de gemeente zal in het kader van het naleven van de leerplicht bezien of de voorgestelde oplossingen passen binnen de wettelijke kaders.</text:p>
      <text:p text:style-name="ifm_p_mt.3.76mm_ifm">Vraag 4</text:p>
      <text:p text:style-name="ifm_p_ifm">Welke maatregelen gaat u nemen zodat de leerlingen op school voor het speciaal onderwijs «de Parachute», of leerlingen die daar ingeschreven staan, per 1 augustus 2015 allemaal daadwerkelijk een passende onderwijsplek vinden, niet thuis komen te zitten en kunnen focussen op de toekomst óf een goede maatwerkvoorziening aangeboden krijgen zonder een ontheffing van de leerplicht?</text:p>
      <text:p text:style-name="ifm_p_mt.3.76mm_ifm">Antwoord 4</text:p>
      <text:p text:style-name="ifm_p_ifm">Zoals in het antwoord op vraag 2 is aangegeven, is voor de meeste kinderen inmiddels een oplossing gevonden. Daar waar nog geen oplossing is gevonden heb ik aan de onderwijs(zorg)consulenten gevraagd of zij kunnen helpen.</text:p>
      <text:p text:style-name="ifm_p_ifm">Om tot een dekkend aanbod in de regio te komen, is het samenwerkingsverband in gesprek met een onderwijsinstelling en de gemeente om gezamenlijk een aanbod voor onderwijszorgarrangementen te realiseren voor het beperkt aantal leerlingen dat tijdelijk niet in staat is (speciaal) onderwijs te volgen.</text:p>
      <text:p text:style-name="ifm_p_ifm">De Parachute staat onder verscherpt toezicht van de inspectie. Het (versterkte) management van de school heeft maatregelen getroffen om de kwaliteit van het onderwijs te verbeteren. De inspectie voert in januari 2016 onderzoek uit om vast te stellen of de school weer aan de kwaliteitseisen voldoet. Tot die tijd wordt de voortgang van de verbeteractiviteiten door de inspectie nauw gevolgd en spreekt zij het bestuur hier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zorgelijke situatie op school voor het speciaal onderwijs 'de Parachute’</dc:title>
    <meta:user-defined meta:name="OVERHEIDop.ParlID/DC.identifier">ah-tk-20152016-258</meta:user-defined>
    <meta:user-defined meta:name="OVERHEIDop.vraagnummer">2015Z14079</meta:user-defined>
    <meta:user-defined meta:name="OVERHEIDop.aanhangselNummer">25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Siderius over de zorgelijke situatie op school voor het speciaal onderwijs 'de Parachute’</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