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9</text:p>
      <text:p text:style-name="ifm_p_font.roman_mt.3.76mm_ifm">Vragen van het lid <text:span text:style-name="ifm_span_font.bold_ifm">Marcouch</text:span> (PvdA) aan de Minister van Veiligheid en Justitie over <text:span text:style-name="ifm_span_font.italic_ifm">de aanpak van Outlaw Motorcycle Gangs</text:span> (ingezonden 13 april 2016).</text:p>
      <text:p text:style-name="ifm_p_font.roman_mt.3.76mm_ifm">Mededeling van Minister <text:span text:style-name="ifm_span_font.bold_ifm">Van der Steur</text:span> (Veiligheid en Justitie) (ontvangen 17 mei 2016).</text:p>
      <text:p text:style-name="ifm_p_mt.3.76mm_ifm">Vraag 1</text:p>
      <text:p text:style-name="ifm_p_ifm">Kent u de berichten «Klaar met motorclubs»<text:note text:id="n1" text:note-class="footnote"><text:note-citation text:label="1 ">1</text:note-citation><text:note-body><text:p text:style-name="ifm_p_font.normal_size.6.93pt_mt..5mm_indent.-0.1161in_mleft.0.1161in_ifm">http://www.telegraaf.nl/binnenland/25582751/__Klaar_met_motorclubs__.html</text:p></text:note-body></text:note>, «Zeker 20 schoten gelost bij knokpartij bendes»<text:note text:id="n2" text:note-class="footnote"><text:note-citation text:label="2 ">2</text:note-citation><text:note-body><text:p text:style-name="ifm_p_font.normal_size.6.93pt_mt..5mm_indent.-0.1161in_mleft.0.1161in_ifm">http://www.telegraaf.nl/binnenland/25561352/__Zeker_20_schoten_bij_knokpartij__.html?utm_source=whatsapp&amp;utm_medium=referral&amp;utm_campaign=whatsapp</text:p></text:note-body></text:note> en «Van der Steur onderzoekt wetswijziging voor verbod motorclubs»?<text:note text:id="ID-2016Z07495-d37e56" text:note-class="footnote"><text:note-citation text:label="3 ">3</text:note-citation><text:note-body><text:p text:style-name="ifm_p_font.normal_size.6.93pt_mt..5mm_indent.-0.1161in_mleft.0.1161in_ifm">http://www.nu.nl/politiek/4055527/van-steur-onderzoekt-wetswijziging-verbod-motorclubs.html</text:p></text:note-body></text:note> Herinnert u zich uw brief over de strafrechtelijke aanpak van Outlaw Motorcycle Gangs van 8 oktober 2015?<text:note text:id="ID-2016Z07495-d37e65" text:note-class="footnote"><text:note-citation text:label="4 ">4</text:note-citation><text:note-body><text:p text:style-name="ifm_p_font.normal_size.6.93pt_mt..5mm_indent.-0.1161in_mleft.0.1161in_ifm">Kamerstuk 28 684, nr. 453</text:p></text:note-body></text:note></text:p>
      <text:p text:style-name="ifm_p_mt.3.76mm_ifm">Vraag 2</text:p>
      <text:p text:style-name="ifm_p_ifm">Hoeveel strafzaken die gerelateerd zijn aan Outlaw Motorcycle Gangs (OMG) zijn er sinds juni 2015 bijgekomen? Hoeveel strafzaken zijn er afgedaan en hoeveel strafzaken lopen er nog?</text:p>
      <text:p text:style-name="ifm_p_mt.3.76mm_ifm">Vraag 3</text:p>
      <text:p text:style-name="ifm_p_ifm">Welke veroordelingen in OMG-gerelateerde strafzaken zijn er sinds juni 2015 geweest?</text:p>
      <text:p text:style-name="ifm_p_mt.3.76mm_ifm">Vraag 4</text:p>
      <text:p text:style-name="ifm_p_ifm">Zijn er belemmeringen in wet- of regelgeving voor OMG’s om zich in Nederland als rechtspersoon te vestigen? Zo ja, welke zijn dat? Zo nee, waarom niet?</text:p>
      <text:p text:style-name="ifm_p_mt.3.76mm_ifm">Vraag 5</text:p>
      <text:p text:style-name="ifm_p_ifm">Acht u het mogelijk en wenselijk dat personen die in Nederland een OMG willen oprichten of daar leiding aan willen geven daarvoor een Verklaring omtrent Gedrag moeten overleggen of een Bibob-toets moeten ondergaan? Zo ja, waarom en hoe gaat u dit bewerkstelligen? Zo nee, waarom niet?</text:p>
      <text:p text:style-name="ifm_p_mt.3.76mm_ifm">Vraag 6</text:p>
      <text:p text:style-name="ifm_p_ifm">Kan van een OMG als rechtspersoon een verklaring omtrent gedrag worden gevraagd bijvoorbeeld bij kopen of huren van een clubhuis? Zo ja, wie kan dit vragen en gebeurt dit ook? Zo nee, waarom niet?</text:p>
      <text:p text:style-name="ifm_p_mt.3.76mm_ifm">Vraag 7</text:p>
      <text:p text:style-name="ifm_p_ifm">Deelt u de mening dat leden van OMG’s die strafbare feiten plegen dit in veel gevallen in het georganiseerde verband van hun OMG doen? Zo nee, waarom niet?</text:p>
      <text:p text:style-name="ifm_p_mt.3.76mm_ifm">Vraag 8</text:p>
      <text:p text:style-name="ifm_p_ifm">Deelt u de mening dat, behalve de strafrechtelijke aanpak van de individuele leden van een OMG, het in voorkomende gevallen ook nodig kan zijn om hun OMG zelf aan te pakken? Zo ja, waarom en hoe doet u dit? Zo nee, waarom niet?</text:p>
      <text:p text:style-name="ifm_p_mt.3.76mm_ifm">Vraag 9</text:p>
      <text:p text:style-name="ifm_p_ifm">Welke rechtspersoonlijkheid hebben OMG’s in Nederland?</text:p>
      <text:p text:style-name="ifm_p_mt.3.76mm_ifm">Vraag 10</text:p>
      <text:p text:style-name="ifm_p_ifm">Wat is de stand van zaken ten aanzien van de jurisprudentie rondom het verbieden van OMG’s? Blijkt daar nog steeds uit dat het in juridische zin moeilijk is om een verband aan te tonen tussen strafbare feiten begaan door individuele leden van OMG’s en door de OMG zelf?</text:p>
      <text:p text:style-name="ifm_p_mt.3.76mm_ifm">Vraag 11</text:p>
      <text:p text:style-name="ifm_p_ifm">Deelt u de mening dat de wetgeving ten aanzien van het verbieden van OMG’s zo aangepast zou moeten worden dat OMG’s, waarvan leden zich stelselmatig schuldig maken aan strafbare feiten, eenvoudiger dan op grond van de bestaande wetgeving mogelijk is verboden moeten kunnen worden? Zo ja, waarom en wanneer kan de Kamer deze wet tegemoet zien? Zo nee, waarom nog steeds niet?</text:p>
      <text:h text:style-name="ifm_p_font.bold_mt.5.08mm_page.keep-with-next_ifm" text:outline-level="2">Mededeling</text:h>
      <text:p text:style-name="ifm_p_mt.4.23mm_ifm">Hierbij deel ik u mede dat de schriftelijke vragen van het lid Marcouch (PvdA) van uw Kamer aan de Minister van Veiligheid en Justitie over de aanpak van Outlaw Motorcycle Gangs (ingezonden 13 april 2016)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Marcouch over de aanpak van Outlaw Motorcycle Gangs</dc:title>
    <meta:user-defined meta:name="OVERHEIDop.ParlID/DC.identifier">ah-tk-20152016-2579</meta:user-defined>
    <meta:user-defined meta:name="OVERHEIDop.vraagnummer">2016Z07495</meta:user-defined>
    <meta:user-defined meta:name="OVERHEIDop.aanhangselNummer">2579</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Uitstel beantwoording vragen van het lid Marcouch over de aanpak van Outlaw Motorcycle Gangs</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