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de leden <text:span text:style-name="ifm_span_font.bold_ifm">Van Helvert</text:span> en <text:span text:style-name="ifm_span_font.bold_ifm">Van Toorenburg</text:span> (beiden CDA) aan de Minister van Infrastructuur en Milieu over <text:span text:style-name="ifm_span_font.italic_ifm">onderhoud van de A59</text:span> (ingezonden 25 april 2016).</text:p>
      <text:p text:style-name="ifm_p_font.roman_mt.3.76mm_ifm">Mededeling van Minister <text:span text:style-name="ifm_span_font.bold_ifm">Schultz van Haegen-Maas Geesteranus</text:span> (Infrastructuur en Milieu) (ontvangen 17 mei 2016).</text:p>
      <text:p text:style-name="ifm_p_mt.3.76mm_ifm">Vraag 1</text:p>
      <text:p text:style-name="ifm_p_ifm">Klopt het bericht dat bij een gedeelte van de A59 ter hoogte van Rosmalen bij groot onderhoud in 2017 het huidige asfalt door slechts 1-laags Zeer Open Asfalt Beton (ZOAB) wordt vervangen?</text:p>
      <text:p text:style-name="ifm_p_mt.3.76mm_ifm">Vraag 2</text:p>
      <text:p text:style-name="ifm_p_ifm">Klopt het bericht dat elders bij groot onderhoud aan rijkswegen over gegaan wordt (of is) naar het gangbare 2-laags ZOAB (of zelfs nóg stiller asfalt)? Zo ja, kunt u dat verschil van aanpak duiden?</text:p>
      <text:p text:style-name="ifm_p_mt.3.76mm_ifm">Vraag 3</text:p>
      <text:p text:style-name="ifm_p_ifm">Speelt hierbij het onderhoudscontract met de betrokken aannemer een rol? Zo ja, is er dan sprake van een omissie in het onderhoudscontract aangezien onderhoud dan op een lager niveau plaats vindt dan wat gebruikelijk is?</text:p>
      <text:p text:style-name="ifm_p_mt.3.76mm_ifm">Vraag 4</text:p>
      <text:p text:style-name="ifm_p_ifm">Als u meent dat het onderhoudscontract geen tekortkomingen kent, hoe moet dan de verschillende aanpak van weggedeelten uitgelegd worden aan de inwoners van Rosmalen?</text:p>
      <text:p text:style-name="ifm_p_mt.3.76mm_ifm">Vraag 5</text:p>
      <text:p text:style-name="ifm_p_ifm">Kunt u aangeven wanneer het ouderhoudscontract gesloten is en tot wanneer het geldend is?</text:p>
      <text:p text:style-name="ifm_p_mt.3.76mm_ifm">Vraag 6</text:p>
      <text:p text:style-name="ifm_p_ifm">Kunt u aangeven wat de geluidseffecten voor omwonenden zijn bij de toepassing van 1- dan wel 2-laags ZOAB?</text:p>
      <text:p text:style-name="ifm_p_mt.3.76mm_ifm">Vraag 7</text:p>
      <text:p text:style-name="ifm_p_ifm">Bent u bereid om in overleg te treden met de betrokken gemeente(n) en provincie om te bezien of een passende oplossing gevonden kan worden waarbij ook op dat weggedeelte 2-laags ZOAB wordt aangelegd in 2017?</text:p>
      <text:h text:style-name="ifm_p_font.bold_mt.5.08mm_page.keep-with-next_ifm" text:outline-level="2">Mededeling</text:h>
      <text:p text:style-name="ifm_p_mt.4.23mm_ifm">Op 25 april 2016 ontving ik vragen die gesteld zijn door de leden Van Helvert en Van Toorenburg (beiden CDA) over onderhoud van de A59.</text:p>
      <text:p text:style-name="ifm_p_ifm">Tot mijn spijt kunnen deze vragen niet binnen de gebruikelijke termijn worden beantwoord. De reden van het uitstel is dat de antwoorden vragen om formele afstemming met de betrokken gemeente en provincie.</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Helvert en Van Toorenburg over onderhoud van de A59</dc:title>
    <meta:user-defined meta:name="OVERHEIDop.ParlID/DC.identifier">ah-tk-20152016-2578</meta:user-defined>
    <meta:user-defined meta:name="OVERHEIDop.vraagnummer">2016Z08448</meta:user-defined>
    <meta:user-defined meta:name="OVERHEIDop.aanhangselNummer">257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Van Helvert en Van Toorenburg over onderhoud van de A59</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