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3</text:p>
      <text:p text:style-name="ifm_p_font.roman_mt.3.76mm_ifm">Vragen van het lid <text:span text:style-name="ifm_span_font.bold_ifm">Grashoff</text:span> (GroenLinks) aan de Minister van Buitenlandse Zaken over <text:span text:style-name="ifm_span_font.italic_ifm">Nederlandse subsidies aan de Israëlische NGO Breaking the Silence</text:span> (ingezonden 13 april 2016).</text:p>
      <text:p text:style-name="ifm_p_font.roman_mt.3.76mm_ifm">Antwoord van Minister <text:span text:style-name="ifm_span_font.bold_ifm">Koenders</text:span> (Buitenlandse Zaken), mede namens de Minister voor Buitenlandse Handel en Ontwikkelingssamenwerking (ontvangen
      18 mei 2016).</text:p>
      <text:p text:style-name="ifm_p_mt.3.76mm_ifm">Vraag 1, 2, 4</text:p>
      <text:p text:style-name="ifm_p_ifm">Heeft u kennisgenomen van de tv-uitzending met aantijgingen van de rechts-nationalistische organisatie «Ad Kan» tegen Breaking the Silence, een non-gouvernementele organisatie die Nederland via het Human Rights and International Humanitarian Law Secretariat steunt?<text:note text:id="ID-2573-d37e67" text:note-class="footnote"><text:note-citation text:label="1 ">1</text:note-citation><text:note-body><text:p text:style-name="ifm_p_font.normal_size.6.93pt_mt..5mm_indent.-0.1161in_mleft.0.1161in_ifm">FAQ, Breaking the Silence, 30 maart 2016, http://www.breakingthesilence.org.il/inside/faq/</text:p></text:note-body></text:note></text:p>
      <text:p text:style-name="ifm_p_ifm">Deelt u de zorgen over de publiciteitscampagne in Israël tegen Breaking the Silence?</text:p>
      <text:p text:style-name="ifm_p_ifm">Deelt u de analyse dat het doel van de hetze tegen Breaking the Silence is om de organisatie te verbieden en het maatschappelijk verzet tegen de Israëlische bezetting te criminaliseren?</text:p>
      <text:p text:style-name="ifm_p_mt.3.76mm_ifm">Antwoord 1, 2, 4</text:p>
      <text:p text:style-name="ifm_p_ifm">Het kabinet heeft kennisgenomen van deze aantijgingen. Zoals uiteengezet in antwoorden op Kamervragen van de leden Van der Staaij, Voordewind en De Roon (Aanhangsel Handelingen, vergaderjaar 2015–2016, nr. 2371) maakt het kabinet zich zorgen over de bewegingsruimte van NGO’s in Israël. Het kabinet constateert dat mensenrechtenorganisaties in Israël die kritiek hebben op de regering en op militaire acties toenemend negatief worden geportretteerd in de media en het publieke discours. De beschuldigingen aan het adres van Breaking the Silence, ongeacht het oogmerk dat eraan ten grondslag ligt, passen in deze zorgelijke trend. Het werk van mensenrechtenorganisaties is van groot belang voor een vrije en diverse samenleving. Nederland blijft deze boodschap bij Israël benadrukken.</text:p>
      <text:p text:style-name="ifm_p_mt.3.76mm_ifm">Vraag 3</text:p>
      <text:p text:style-name="ifm_p_ifm">Hoe beoordeelt u dat diverse leden van de Israëlische regering deze campagne versterken, onder wie Minister van Defensie Ya’alon, die Breaking the Silence van «verraad» heeft beschuldigd?<text:note text:id="ID-2016Z07503-d37e79" text:note-class="footnote"><text:note-citation text:label="2 ">2</text:note-citation><text:note-body><text:p text:style-name="ifm_p_font.normal_size.6.93pt_mt..5mm_indent.-0.1161in_mleft.0.1161in_ifm">«Israeli Defense Minister's Cowardly Move Against Breaking the Silence», Haaretz, 22 maart 2016, http://www.haaretz.com/opinion/1.710204</text:p></text:note-body></text:note></text:p>
      <text:p text:style-name="ifm_p_mt.3.76mm_ifm">Antwoord 3</text:p>
      <text:p text:style-name="ifm_p_ifm">Het kabinet acht het in algemene zin onwenselijk dat wordt vooruitgelopen op de uitkomsten van strafrechtelijk onderzoek. Zoals uiteengezet in antwoorden op Kamervragen van de leden Van der Staaij, Voordewind en De Roon (Aanhangsel Handelingen, vergaderjaar 2015–2016, nr. 2371) heeft het onderzoek door de Israëlische autoriteiten tot dusver niet geleid tot een aanklacht tegen Breaking the Silence.</text:p>
      <text:p text:style-name="ifm_p_mt.3.76mm_ifm">Vraag 5, 6</text:p>
      <text:p text:style-name="ifm_p_ifm">Deelt u de mening dat Breaking the Silence, dat getuigenissen van Israëlische militairen publiceert, zich kenmerkt door een hoge standaard van professionaliteit en zorgvuldigheid?</text:p>
      <text:p text:style-name="ifm_p_ifm">Kunt u bevestigen dat alle getuigenissen die Breaking the Silence publiceert vóór publicatie door de Israëlische militaire censor zijn gecontroleerd en goedgekeurd?</text:p>
      <text:p text:style-name="ifm_p_mt.3.76mm_ifm">Antwoord 5, 6</text:p>
      <text:p text:style-name="ifm_p_ifm">Er is voor het kabinet geen aanleiding te twijfelen aan de professionaliteit en zorgvuldigheid van de organisatie. Breaking the Silence heeft bevestigd dat het personen die een getuigenis willen afleggen opdraagt geen geclassificeerde informatie te delen. Tevens heeft de organisatie verklaard dat alle getuigenissen vóór publicatie aan de militaire censor worden voorgelegd om er zeker van te zijn dat geen geclassificeerde informatie naar buiten wordt gebracht. De Israëlische <text:span text:style-name="ifm_span_font.italic_ifm">military censor</text:span>heeft dit recent publiekelijk beaamd. De <text:span text:style-name="ifm_span_font.italic_ifm">military censor</text:span> verklaarde tevens dat de door Breaking the Silence gepubliceerde informatie geen gevaar vormt voor de staatsveiligheid.</text:p>
      <text:p text:style-name="ifm_p_mt.3.76mm_ifm">Vraag 7</text:p>
      <text:p text:style-name="ifm_p_ifm">Deelt u de zorg dat mensenrechtenverdedigers en vredesactivisten in Israël een steeds groter risico lopen het doelwit te worden van een aanslag?</text:p>
      <text:p text:style-name="ifm_p_mt.3.76mm_ifm">Antwoord 7</text:p>
      <text:p text:style-name="ifm_p_ifm">Het kabinet maakt zich zorgen over de toon van het publieke debat rond mensenrechtenorganisaties in Israël die kritiek hebben op de regering en op militaire acties. Deze toon draagt bij aan een algemeen klimaat waarin organisaties en personen met een afwijkende mening kunnen worden geconfronteerd met verbale, online en soms fysieke bedreigingen. Die ontwikkeling is zorgelijk.</text:p>
      <text:p text:style-name="ifm_p_mt.3.76mm_ifm">Vraag 8</text:p>
      <text:p text:style-name="ifm_p_ifm">Herinnert u zich uw mededeling dat Nederland extra veiligheidsmaatregelen voor de Israëlische mensenrechtenorganisatie B’Tselem subsidieert?<text:note text:id="ID-2016Z07503-d37e113" text:note-class="footnote"><text:note-citation text:label="3 ">3</text:note-citation><text:note-body><text:p text:style-name="ifm_p_font.normal_size.6.93pt_mt..5mm_indent.-0.1161in_mleft.0.1161in_ifm">Aanhangsel Handelingen, vergaderjaar 2015–2016, nr. 1573</text:p></text:note-body></text:note></text:p>
      <text:p text:style-name="ifm_p_mt.3.76mm_ifm">Antwoord 8</text:p>
      <text:p text:style-name="ifm_p_ifm">Ja.</text:p>
      <text:p text:style-name="ifm_p_mt.3.76mm_ifm">Vraag 9</text:p>
      <text:p text:style-name="ifm_p_ifm">Bent u bereid te overwegen extra veiligheidsmaatregelen voor Breaking the Silence te subsidiëren, indien de organisatie hiervoor een verzoek zou indienen?</text:p>
      <text:p text:style-name="ifm_p_mt.3.76mm_ifm">Antwoord 9</text:p>
      <text:p text:style-name="ifm_p_ifm">Indien een dergelijk subsidieverzoek zou worden ingediend, zal dat op zijn merites worden beoordeeld.</text:p>
      <text:h text:style-name="ifm_p_font.bold_mt.5.08mm_page.keep-with-next_ifm" text:outline-level="2">Toelichting:</text:h>
      <text:p text:style-name="ifm_p_mt.4.23mm_ifm">Deze vragen dienen ter aanvulling op eerdere vragen terzake van de leden Van der Staaij (SGP), Voordewind (ChristenUnie) en De Roon (PVV), ingezonden 21 maart 2016 (Aanhangsel Handelingen, vergaderjaar 2015–2016, nr. 237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Grashoff over Nederlandse subsidies aan de Israëlische NGO Breaking the Silence</dc:title>
    <meta:user-defined meta:name="OVERHEIDop.ParlID/DC.identifier">ah-tk-20152016-2573</meta:user-defined>
    <meta:user-defined meta:name="OVERHEIDop.vraagnummer">2016Z07503</meta:user-defined>
    <meta:user-defined meta:name="OVERHEIDop.aanhangselNummer">2573</meta:user-defined>
    <meta:user-defined meta:name="OVERHEIDop.AanhangselTypen/DC.type">Antwoord</meta:user-defined>
    <meta:user-defined meta:name="OVERHEIDop.Parlementair/DC.type">Aanhangsel van de Handelingen</meta:user-defined>
    <meta:user-defined meta:name="OVERHEIDop.indiener">H.J. Grashoff</meta:user-defined>
    <meta:user-defined meta:name="OVERHEIDop.ontvanger">A.G. Koenders</meta:user-defined>
    <meta:user-defined meta:name="OVERHEIDop.vergaderjaar">2015-2016</meta:user-defined>
    <meta:user-defined meta:name="DCTERMS.W3CDTF/OVERHEIDop.datumOntvangst">2016-05-18</meta:user-defined>
    <meta:user-defined meta:name="OVERHEID.StatenGeneraal/DC.creator">Tweede Kamer der Staten-Generaal</meta:user-defined>
    <dc:language>nl</dc:language>
    <meta:user-defined meta:name="DCTERMS.alternative"/>
    <meta:user-defined meta:name="DC.title">Antwoord op vragen van het lid Grashoff over Nederlandse subsidies aan de Israëlische NGO Breaking the Silence</meta:user-defined>
    <meta:user-defined meta:name="DCTERMS.W3CDTF/DCTERMS.available">2016-05-20</meta:user-defined>
    <meta:user-defined meta:name="OVERHEIDop.publicationName">Kamervragen (Aanhangsel)</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