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57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72</text:p>
      <text:p text:style-name="ifm_p_font.roman_mt.3.76mm_ifm">Vragen van de leden <text:span text:style-name="ifm_span_font.bold_ifm">Bontes</text:span> en <text:span text:style-name="ifm_span_font.bold_ifm">Van Klaveren</text:span> (beiden Groep Bontes/Van Klaveren) aan de Minister-President over <text:span text:style-name="ifm_span_font.italic_ifm">het initiatief van het Europees parlement om Turks toe te voegen als officiële EU-taal</text:span> (ingezonden 19 april 2016).</text:p>
      <text:p text:style-name="ifm_p_font.roman_mt.3.76mm_ifm">Antwoord van Minister <text:span text:style-name="ifm_span_font.bold_ifm">Koenders</text:span> (Buitenlandse Zaken) (ontvangen 18 mei 2016).</text:p>
      <text:p text:style-name="ifm_p_mt.3.76mm_ifm">Vraag 1</text:p>
      <text:p text:style-name="ifm_p_ifm">Bent u bekend met het bericht «MEPs call for Turkish becoming EU language»?<text:note text:id="ID-2016Z08028-d37e61" text:note-class="footnote"><text:note-citation text:label="1 ">1</text:note-citation><text:note-body><text:p text:style-name="ifm_p_font.normal_size.6.93pt_mt..5mm_indent.-0.1161in_mleft.0.1161in_ifm">http://www.euractiv.com/section/languages-culture/news/meps-call-for-turkish-becoming-eu-language/</text:p></text:note-body></text:note></text:p>
      <text:p text:style-name="ifm_p_mt.3.76mm_ifm">Antwoord 1</text:p>
      <text:p text:style-name="ifm_p_ifm">Ja.</text:p>
      <text:p text:style-name="ifm_p_mt.3.76mm_ifm">Vraag 2, 3, 4, 5, 6</text:p>
      <text:p text:style-name="ifm_p_ifm">In hoeverre klopt het dat Nederland, in zijn rol als voorzitter van de Raad van de Europese Unie, gevraagd is door de president van Cyprus om Turks toe te voegen aan de lijst van officiële EU-talen?</text:p>
      <text:p text:style-name="ifm_p_ifm">Deelt u de verbijstering dat een meerderheid van het Europees parlement het absurde initiatief om Turks toe te voegen als officiële EU-taal heeft gesteund?</text:p>
      <text:p text:style-name="ifm_p_ifm">Bent u bereid om u klip en klaar uit te spreken tegen het initiatief om Turks toe te voegen als officiële EU-taal?</text:p>
      <text:p text:style-name="ifm_p_ifm">Begrijpt u dat het initiatief volstrekt misplaatst is gezien het feit dat Turkije allereerst geen lid is van de EU maar onder andere ook nog steeds de Koerden vervolgt, minderheden discrimineert en de persvrijheid (in binnen- en buitenland) maximaal aantast?</text:p>
      <text:p text:style-name="ifm_p_ifm">Kunt u garanderen dat er niet gezwicht wordt voor het initiatief om Turks te te voegen aan de lijst van officiële EU-talen, zeker nu u de EU afhankelijk hebt gemaakt van Turkse steun inzake de vluchtelingencrisis?</text:p>
      <text:p text:style-name="ifm_p_mt.3.76mm_ifm">Antwoord vraag 2, 3, 4, 5, 6</text:p>
      <text:p text:style-name="ifm_p_ifm">Het rapport van het Europees parlement noemt het verzoek om Turks toe te voegen als officiële EU-taal in het kader van voortgang in de herenigingsonderhandelingen van Cyprus. Nederland heeft in de hoedanigheid van Voorzitter van de Raad een brief van de President van de Republiek Cyprus ontvangen met het verzoek om Turks toe te voegen aan de officiële talen van de EU. Het Turks is een van de officiële talen van de Republiek Cyprus. Het verzoek is gedaan vanwege de mogelijkheid dat er een oplossing zal komen voor de Cyprus kwestie en de Cypriotische wens om met voorbereidende werkzaamheden te starten zodat Turks vanaf het moment van hereniging als officiële EU-taal kan worden gebruikt. Het verzoek houdt geen verband met de EU-toetredingsonderhandelingen met Turkije.</text:p>
      <text:p text:style-name="ifm_p_ifm">De reikwijdte van het Cypriotische verzoek is op dit moment nog niet duidelijk. Er zijn verschillende varianten om een taal als EU-taal te introduceren, die uiteen lopen van een door de Cypriotische regering opgestelde vertaling van het verdrag tot het erkennen van het Turks als authentieke taal in het EU-verdrag (zoals bijvoorbeeld het Nederlands). Voor die meer ingrijpende varianten is een verdragswijziging nodig, waarmee alle lidstaten (en hun parlementen) zullen moeten instemmen.</text:p>
      <text:p text:style-name="ifm_p_ifm">Nederland steunt de onderhandelingen in Cyprus en is bereid zich waar mogelijk in te zetten om de hereniging een feit te laten worden. Als Voorzitter van de Raad is Nederland daarom in contact met de Cypriotische autoriteiten en de Commissie over de behandeling van dit verzo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Bontes en Van Klaveren over het initiatief van het Europees Parlement om Turks toe te voegen als officiële EU-taal</dc:title>
    <meta:user-defined meta:name="OVERHEIDop.ParlID/DC.identifier">ah-tk-20152016-2572</meta:user-defined>
    <meta:user-defined meta:name="OVERHEIDop.vraagnummer">2016Z08028</meta:user-defined>
    <meta:user-defined meta:name="OVERHEIDop.aanhangselNummer">2572</meta:user-defined>
    <meta:user-defined meta:name="OVERHEIDop.AanhangselTypen/DC.type">Antwoord</meta:user-defined>
    <meta:user-defined meta:name="OVERHEIDop.Parlementair/DC.type">Aanhangsel van de Handelingen</meta:user-defined>
    <meta:user-defined meta:name="OVERHEIDop.indiener">J.J. van Klaveren</meta:user-defined>
    <meta:user-defined meta:name="OVERHEIDop.indiener">L. Bontes</meta:user-defined>
    <meta:user-defined meta:name="OVERHEIDop.ontvanger">A.G. Koenders</meta:user-defined>
    <meta:user-defined meta:name="OVERHEIDop.vergaderjaar">2015-2016</meta:user-defined>
    <meta:user-defined meta:name="DCTERMS.W3CDTF/OVERHEIDop.datumOntvangst">2016-05-18</meta:user-defined>
    <meta:user-defined meta:name="OVERHEID.StatenGeneraal/DC.creator">Tweede Kamer der Staten-Generaal</meta:user-defined>
    <dc:language>nl</dc:language>
    <meta:user-defined meta:name="DCTERMS.alternative"/>
    <meta:user-defined meta:name="DC.title">Antwoord op vragen van de leden Bontes en Van Klaveren over het initiatief van het Europees Parlement om Turks toe te voegen als officiële EU-taal</meta:user-defined>
    <meta:user-defined meta:name="DCTERMS.W3CDTF/DCTERMS.available">2016-05-20</meta:user-defined>
    <meta:user-defined meta:name="OVERHEIDop.publicationName">Kamervragen (Aanhangsel)</meta:user-defined>
    <meta:user-defined meta:name="OVERHEID.Organisatietype/OVERHEID.organisationType">staten generaal</meta:user-defined>
    <meta:user-defined meta:name="DCTERMS.W3CDTF/DCTERMS.issued">2016-05-1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