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9</text:p>
      <text:p text:style-name="ifm_p_font.roman_mt.3.76mm_ifm">Vragen van de leden <text:span text:style-name="ifm_span_font.bold_ifm">Sjoerdsma</text:span> (D66), <text:span text:style-name="ifm_span_font.bold_ifm">Ten Broeke</text:span> (VVD), <text:span text:style-name="ifm_span_font.bold_ifm">Servaes</text:span> (PvdA), <text:span text:style-name="ifm_span_font.bold_ifm">Van Bommel</text:span> (SP), <text:span text:style-name="ifm_span_font.bold_ifm">Knops</text:span> (CDA), <text:span text:style-name="ifm_span_font.bold_ifm">Voordewind</text:span> (CU) en <text:span text:style-name="ifm_span_font.bold_ifm">Van der Staaij</text:span> (SGP) aan de Minister van Buitenlandse Zaken over <text:span text:style-name="ifm_span_font.italic_ifm">een eventueel gratieverzoek voor een in Egypte veroordeelde Nederlandse journaliste</text:span> (ingezonden 2 mei 2016).</text:p>
      <text:p text:style-name="ifm_p_font.roman_mt.3.76mm_ifm">Antwoord van Minister <text:span text:style-name="ifm_span_font.bold_ifm">Koenders</text:span> (Buitenlandse Zaken) (ontvangen 20 mei 2016)</text:p>
      <text:p text:style-name="ifm_p_mt.3.76mm_ifm">Vraag 1</text:p>
      <text:p text:style-name="ifm_p_ifm">Bent u bekend met het feit dat in september 2015 twee journalisten die zijn veroordeeld in Egypte, gratie hebben gekregen?<text:note text:id="ID-2016Z08918-d37e77" text:note-class="footnote"><text:note-citation text:label="1 ">1</text:note-citation><text:note-body><text:p text:style-name="ifm_p_font.normal_size.6.93pt_mt..5mm_indent.-0.1161in_mleft.0.1161in_ifm">The Guardian, 23 september 2015, http://www.theguardian.com/world/2015/sep/23/egypt-pardons-jailed-al-jazeera-journalists.</text:p></text:note-body></text:note></text:p>
      <text:p text:style-name="ifm_p_mt.3.76mm_ifm">Antwoord 1</text:p>
      <text:p text:style-name="ifm_p_ifm">Ja.</text:p>
      <text:p text:style-name="ifm_p_mt.3.76mm_ifm">Vraag 2</text:p>
      <text:p text:style-name="ifm_p_ifm">Kunt u zich herinneren dat u met betrekking tot de veroordeling van een Nederlandse journaliste die voorheen werkzaam was in Egypte, Rena Netjes, in juni 2014 de volgende uitspraken heeft gedaan:</text:p>
      <text:p text:style-name="ifm_p_ifm">Het Nederlandse kabinet is van mening dat mevrouw Netjes geen eerlijk proces heeft gehad. (...) Het Nederlandse kabinet concludeert daarom dat aan de minimumvereisten voor een eerlijke rechtsgang niet is voldaan en ziet de gang van zaken als strijdig met het Internationaal Verdrag inzake burgerlijke en politieke rechten (BUPO-verdrag) waarbij Egypte partij is.<text:note text:id="ID-2016Z08918-d37e93" text:note-class="footnote"><text:note-citation text:label="2 ">2</text:note-citation><text:note-body><text:p text:style-name="ifm_p_font.normal_size.6.93pt_mt..5mm_indent.-0.1161in_mleft.0.1161in_ifm">Kamerbrief 24 juni 2014, https://www.rijksoverheid.nl/documenten/kamerstukken/2014/06/24/kamerbrief-over-het-egyptische-vonnis-tegen-de-nederlandse-journalist-rena-netjes.</text:p></text:note-body></text:note></text:p>
      <text:p text:style-name="ifm_p_ifm">Nederland heeft de Egyptische autoriteiten geïnformeerd dat het zeer betreurt dat mevrouw Netjes door de gang van zaken in Egypte de mogelijkheid wordt ontzegd om veilig te kunnen terugkeren en ter plaatse haar werk te kunnen doen. Deze uitkomst staat haaks op de verwachtingen die bilateraal zijn uitgesproken op 6 februari 2014<text:note text:id="ID-2016Z08918-d37e103" text:note-class="footnote"><text:note-citation text:label="3 ">3</text:note-citation><text:note-body><text:p text:style-name="ifm_p_font.normal_size.6.93pt_mt..5mm_indent.-0.1161in_mleft.0.1161in_ifm">Beantwoording Kamervragen 3 juli 2014, https://www.rijksoverheid.nl/documenten/kamerstukken/2014/07/03/beantwoording-kamervragen-over-de-egyptische-strafeis-tegen-een-nederlandse-journaliste.</text:p></text:note-body></text:note>?</text:p>
      <text:p text:style-name="ifm_p_ifm">Welke acties heeft u, in lijn met deze uitspraken, ondernomen om het vonnis tegen mevrouw Netjes ongedaan te maken?</text:p>
      <text:p text:style-name="ifm_p_mt.3.76mm_ifm">Antwoord 2</text:p>
      <text:p text:style-name="ifm_p_ifm">Volgens informatie ingewonnen door de Nederlandse ambassade in Cairo is het op basis van Egyptisch recht noodzakelijk dat mevrouw Netjes naar Egypte reist om daar een nieuw proces aan te vragen en dit in persoon bij te wonen om kans te maken op een vernietiging van het vonnis. Begrijpelijkerwijs heeft mevrouw Netjes aangegeven hiertoe niet bereid te zijn. De Nederlandse inzet is daarom gericht op het ondersteunen van een gratietoekenning, waarbij de opgelegde straf wordt kwijtgescholden.</text:p>
      <text:p text:style-name="ifm_p_mt.3.76mm_ifm">Vraag 3</text:p>
      <text:p text:style-name="ifm_p_ifm">Bent u er zich van bewust dat landen als Australië, de Verenigde Staten, en het Verenigd Koninkrijk (succesvol) voor een pardon hebben gepleit voor journalisten die zijn veroordeeld in Egypte? Kunt u toelichten waarom u zich niet heeft aangesloten bij dergelijke gratieverzoeken?</text:p>
      <text:p text:style-name="ifm_p_mt.3.76mm_ifm">Antwoord 3</text:p>
      <text:p text:style-name="ifm_p_ifm">De andere niet-Egyptische journalisten (de Britten Dominic Kane en Sue Turton en de Australiër Peter Greste), die net als Rena Netjes in de Al Jazeera-zaak bij verstek zijn veroordeeld, hebben via een Egyptisch advocatenkantoor in het najaar van 2015 gratieverzoeken ingediend. Het Verenigd Koninkrijk en Australië hebben deze gratieverzoeken vervolgens gesteund. Dit heeft echter vooralsnog geen concreet resultaat opgeleverd. Peter Greste kon in februari 2015 op grond van een presidentieel decreet wel overgedragen worden aan Australië onder de formele voorwaarde dat hij daar zijn straf zou uitzitten. Nadien is hij echter opnieuw in een <text:span text:style-name="ifm_span_font.italic_ifm">re-trial</text:span> van de Al Jazeera-zaak veroordeeld, ditmaal in absentia. Hierdoor was hij genoodzaakt om in het najaar van 2015 een gratieverzoek in te dienen, vooralsnog zonder resultaat.</text:p>
      <text:p text:style-name="ifm_p_ifm">Navraag van de Nederlandse ambassade in Cairo heeft uitgewezen dat de advocaat van de Britse en Australische journalisten bereid is ook een gratieverzoek namens mevrouw Netjes in te dienen. De advocaat rekent, net als bij de andere gratieverzoeken in de Al Jazeera-zaak, een vergoeding van ongeveer USD 5.000 voor het indienen en het opvolgen van het gratieverzoek. Na indiening door mevrouw Netjes, kan Nederland het gratieverzoek steunen. Op 3 februari jl. gaf mevrouw Netjes bij BZ [het Ministerie van Buitenlandse Zaken] aan vooralsnog af te zien van het indienen van een gratieverzoek.</text:p>
      <text:p text:style-name="ifm_p_ifm">De Egyptische-Amerikaan Mohamed Soltan is op 11 april 2015 tot een levenslange gevangenisstraf veroordeeld in de zaak die bekend staat als «Rabaa Operations Room». Na afstand te hebben gedaan van zijn Egyptische nationaliteit is hij op 30 mei 2015 overgedragen aan de Verenigde Staten op basis van een presidentieel decreet. Zijn vonnis is derhalve niet vernietigd. Ook is aan hem geen gratie verleend.</text:p>
      <text:p text:style-name="ifm_p_mt.3.76mm_ifm">Vraag 4</text:p>
      <text:p text:style-name="ifm_p_ifm">Bent u er zich van bewust dat de Egyptische president al-Sisi reeds in juli 2014 te kennen heeft gegeven het oppakken en veroordelen van journalisten te betreuren?<text:note text:id="ID-2016Z08918-d37e126" text:note-class="footnote"><text:note-citation text:label="4 ">4</text:note-citation><text:note-body><text:p text:style-name="ifm_p_font.normal_size.6.93pt_mt..5mm_indent.-0.1161in_mleft.0.1161in_ifm">The Guardian, 7 juli 2014, http://www.theguardian.com/world/2014/jul/07/egypt-president-al-jazeera-journalists-should-never-have-been-tried.</text:p></text:note-body></text:note></text:p>
      <text:p text:style-name="ifm_p_mt.3.76mm_ifm">Antwoord 4</text:p>
      <text:p text:style-name="ifm_p_ifm">Ja.</text:p>
      <text:p text:style-name="ifm_p_mt.3.76mm_ifm">Vraag 5 en 6</text:p>
      <text:p text:style-name="ifm_p_ifm">Herinnert u zich de volgende uitspraak van 12 oktober jongstleden.: «Het Ministerie van Buitenlandse Zaken is in contact met Rena Netjes over de opportuniteit van een verzoek om een pardon, het eventuele moment en vorm daarvan. Omwille van de effectiviteit van eventuele vervolgstappen is het niet opportuun details bekend te maken»? Kunt u toelichten wat er in de afgelopen drie maanden is gebeurd om een dergelijk pardon te bepleiten? Welke concrete stappen heeft u daartoe gezet?</text:p>
      <text:p text:style-name="ifm_p_ifm">Klopt het dat u mevrouw Netjes het volgende heeft beloofd: «Indien er een manier blijkt te zijn waarop een gratieverzoek kan worden ingediend dan is BZ [het Ministerie van Buitenlandse Zaken] bereid dit verzoek te steunen.»? Zo nee, waarom niet? Zo ja, kunt u aangeven waarom u niet in actie bent gekomen na de uitspraken van al-Sisi?</text:p>
      <text:p text:style-name="ifm_p_mt.3.76mm_ifm">Antwoord 5 en 6</text:p>
      <text:p text:style-name="ifm_p_ifm">De ambassade heeft in de periode van januari 2015 tot en met januari 2016 uitvoerig gesprekken in Cairo gevoerd om duidelijkheid te krijgen over de mogelijkheden rondom een gratieverzoek. Er is onder andere gesproken met de Egyptische Minister van Justitie, wijlen Egyptische procureur-generaal Barakat, het hoofd en rechters van de directie Internationale Samenwerking van het Egyptische Ministerie van Justitie en de advocaat die namens de Britse en Australische journalisten een gratieverzoek heeft ingediend. Ook is er frequent contact met de Britse en Australische ambassades en in het begin ook met de Canadese ambassade om een vinger aan de pols te houden over de laatste ontwikkelingen met betrekking tot de ingediende gratieverzoeken. Mevrouw Netjes is tussentijds meerdere keren geïnformeerd over de uitkomsten van verschillende gesprekken en de bereidheid van BZ [het Ministerie van Buitenlandse Zaken] om een gratieverzoek te steunen.</text:p>
      <text:p text:style-name="ifm_p_ifm">Uit de gesprekken van de ambassade is het eenduidige beeld naar voren gekomen dat een gratieverzoek alleen door mevrouw Netjes kan worden ingediend en vervolgens door Nederland kan worden gesteund. Indien mevrouw Netjes alsnog tot indiening besluit, is Nederland bereid haar gratieverzoek te steunen.</text:p>
      <text:p text:style-name="ifm_p_ifm">Afgelopen februari heeft het Ministerie van Buitenlandse Zaken mevrouw Netjes ook aangeboden om te bemiddelen bij een andere Egyptische advocaat. Van dit aanbod heeft mevrouw Netjes (nog) geen gebruik gemaakt. Verder is mevrouw Netjes gewezen op de mogelijkheid om via een extern fonds financiering te krijgen voor de advocaatkosten om een gratieverzoek in te dienen en op te volgen. In afwachting van een herziening van het besluit van mevrouw Netjes om al dan niet een gratieverzoek in te dienen, heeft de directeur-generaal Politieke Zaken tijdens bilaterale consultaties in februari bij Egypte aangegeven dat Nederland een gratieverzoek van mevrouw Netjes zal steunen.</text:p>
      <text:p text:style-name="ifm_p_mt.3.76mm_ifm">Vraag 7</text:p>
      <text:p text:style-name="ifm_p_ifm">Herinnert u zich de toezegging van het kabinet tijdens het mondeling vragenuur op 17 november jongstleden om de Kamer schriftelijk te informeren over de stand van zaken met betrekking tot het gratieverzoek van mevrouw Netjes? Bent u bereid deze toezegging alsnog gestand te doen?<text:note text:id="ID-2016Z08918-d37e153" text:note-class="footnote"><text:note-citation text:label="5 ">5</text:note-citation><text:note-body><text:p text:style-name="ifm_p_font.normal_size.6.93pt_mt..5mm_indent.-0.1161in_mleft.0.1161in_ifm">Mondeling Vragenuur, 17 november 2015:</text:p><text:p text:style-name="ifm_p_font.normal_size.6.93pt_indent.-0.1161in_mleft.0.1161in_ifm">Sjoerdsma: «In dat kader haal ik de zaak van Rena Netjes opnieuw op. Voormalig Minister Timmermans heeft beloofd te zullen vechten voor haar gratie. Heeft de Minister van Buitenlandse Zaken dat gedaan en wat was het antwoord van Egypte?»</text:p><text:p text:style-name="ifm_p_font.normal_size.6.93pt_indent.-0.1161in_mleft.0.1161in_ifm">Minister Asscher: «Ik zal de vraag over mevrouw Netjes naar Minister Koenders doorgeleiden. Misschien kan hij in de brief waarin een reactie wordt gegeven naar aanleiding van het contact met de Marokkaanse overheid ook die vraag beantwoorden.»</text:p></text:note-body></text:note></text:p>
      <text:p text:style-name="ifm_p_mt.3.76mm_ifm">Antwoord 7</text:p>
      <text:p text:style-name="ifm_p_ifm">Met de beantwoording van deze Kamervragen doet het kabinet de toezegging gestand om de Kamer nader te informeren over de inzet voor de zaak-Netjes.</text:p>
      <text:p text:style-name="ifm_p_mt.3.76mm_ifm">Vraag 8</text:p>
      <text:p text:style-name="ifm_p_ifm">Bent u bereid journalisten die in het buitenland worden opgepakt financieel te ondersteunen bij het verkrijgen van juridische bijstand? Zo nee, waarom niet?</text:p>
      <text:p text:style-name="ifm_p_mt.3.76mm_ifm">Antwoord 8</text:p>
      <text:p text:style-name="ifm_p_ifm">Het Ministerie van Buitenlandse Zaken ondersteunt persvrijheid en journalisten wereldwijd op alle mogelijke manieren. Door individuele zaken op te brengen in EU- en bilaterale gesprekken, processen tegen journalisten bij te wonen en door financiële ondersteuning aan organisaties die opkomen voor persvrijheid en journalisten in nood.</text:p>
      <text:p text:style-name="ifm_p_ifm">Via het Mensenrechtenfonds wordt steun verleend aan organisaties die zich inzetten voor de vrijheid van meningsuiting, inclusief bescherming van journalisten. Momenteel wordt uit het Mensenrechtenfonds het Digital Defenders Partnership gefinancierd. Via dit project kunnen online journalisten die in de problemen zijn geraakt ook juridische bijstand krijgen.</text:p>
      <text:p text:style-name="ifm_p_ifm">Nederland financiert ook Free Press Unlimited (FPU) via <text:span text:style-name="ifm_span_font.italic_ifm">Samenspraak en Tegenspraak</text:span>. In dit programma staan persvrijheid en bescherming van journalisten centraal. FPU heeft ook een noodfonds voor journalisten: Reporters Respond. Dit fonds is erop gericht om journalisten die te maken hebben met vernielingen of intimidaties, zo snel mogelijk weer aan de slag te helpen. Journalisten kunnen ook juridische bijstand krijgen via dit fonds. FPU heeft vorig jaar 91 aanvragen tot steun van journalisten gekregen. Op dit moment heeft FPU via Reporters Respond voldoende geld beschikbaar.</text:p>
      <text:p text:style-name="ifm_p_ifm">Voor zowel de kleinschalige steun van DDP als van FPU kunnen journalisten een aanvraag indienen via de websites van betrokke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Sjoerdsma, Ten Broeke, Servaes, Van Bommel, Knops, Voordewind en Van der Staaij over een eventueel gratieverzoek voor een in Egypte veroordeelde Nederlandse journaliste</dc:title>
    <meta:user-defined meta:name="OVERHEIDop.ParlID/DC.identifier">ah-tk-20152016-2569</meta:user-defined>
    <meta:user-defined meta:name="OVERHEIDop.vraagnummer">2016Z08918</meta:user-defined>
    <meta:user-defined meta:name="OVERHEIDop.aanhangselNummer">2569</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M. Servaes</meta:user-defined>
    <meta:user-defined meta:name="OVERHEIDop.indiener">H. van Bommel</meta:user-defined>
    <meta:user-defined meta:name="OVERHEIDop.indiener">R.W. Knops</meta:user-defined>
    <meta:user-defined meta:name="OVERHEIDop.indiener">J.S. Voordewind</meta:user-defined>
    <meta:user-defined meta:name="OVERHEIDop.indiener">C.G. van der Staaij</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5-20</meta:user-defined>
    <meta:user-defined meta:name="OVERHEID.StatenGeneraal/DC.creator">Tweede Kamer der Staten-Generaal</meta:user-defined>
    <dc:language>nl</dc:language>
    <meta:user-defined meta:name="DCTERMS.alternative"/>
    <meta:user-defined meta:name="DC.title">Antwoord op vragen van de leden Sjoerdsma, Ten Broeke, Servaes, Van Bommel, Knops, Voordewind en Van der Staaij over een eventueel gratieverzoek voor een in Egypte veroordeelde Nederlandse journaliste</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