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de leden <text:span text:style-name="ifm_span_font.bold_ifm">Potters</text:span> (VVD) en <text:span text:style-name="ifm_span_font.bold_ifm">Keijzer</text:span> (CDA) aan de Staatssecretaris van Volksgezondheid, Welzijn en Sport over <text:span text:style-name="ifm_span_font.italic_ifm">het bericht «Subsidie voor een werkster ook al verdien je genoeg»</text:span> (ingezonden 3 mei 2016).</text:p>
      <text:p text:style-name="ifm_p_font.roman_mt.3.76mm_ifm">Mededeling van Staatssecretaris <text:span text:style-name="ifm_span_font.bold_ifm">Van Rijn</text:span> (Volksgezondheid, Welzijn en Sport) (ontvangen 20 mei 2016).</text:p>
      <text:p text:style-name="ifm_p_mt.3.76mm_ifm">Vraag 1</text:p>
      <text:p text:style-name="ifm_p_ifm">Bent u bekend met de uitzending met de titel: «Subsidie voor een werkster ook al verdien je genoeg»?<text:note text:id="ID-2016Z08963-d37e61" text:note-class="footnote"><text:note-citation text:label="1 ">1</text:note-citation><text:note-body><text:p text:style-name="ifm_p_font.normal_size.6.93pt_mt..5mm_indent.-0.1161in_mleft.0.1161in_ifm">RTL4, 28 april 2016</text:p></text:note-body></text:note></text:p>
      <text:p text:style-name="ifm_p_mt.3.76mm_ifm">Vraag 2</text:p>
      <text:p text:style-name="ifm_p_ifm">Deelt u de mening dat het onwenselijk is dat gemeenten die geld van het ministerie ontvangen ter ondersteuning van kwetsbare groepen, dit geld blijkbaar inzetten om schoonmaakhulp tegen een gesubsidieerd tarief aan te bieden aan álle inwoners in de gemeente ongeacht of er sprake is van een Wmo-indicatie?<text:note text:id="ID-2016Z08963-d37e75" text:note-class="footnote"><text:note-citation text:label="2 ">2</text:note-citation><text:note-body><text:p text:style-name="ifm_p_font.normal_size.6.93pt_mt..5mm_indent.-0.1161in_mleft.0.1161in_ifm">Wmo: Wet maatschappelijke ondersteuning</text:p></text:note-body></text:note> Kunt u uw antwoord toelichten?</text:p>
      <text:p text:style-name="ifm_p_mt.3.76mm_ifm">Vraag 3</text:p>
      <text:p text:style-name="ifm_p_ifm">Bent u bereid bij de desbetreffende gemeenten de hoeveelheid uren indicaties huishoudelijke zorg (zowel de lichte, Hbh 1, als de zwaardere, Hbh 2, vorm) die in 2014 en in 2015 afgegeven zijn op te vragen? Zo nee, waarom niet?</text:p>
      <text:p text:style-name="ifm_p_mt.3.76mm_ifm">Vraag 4</text:p>
      <text:p text:style-name="ifm_p_ifm">Is het verstrekken van een dergelijke subsidie in strijd met de voorwaarden voor de huishoudelijke hulp toelage (HHT)? Zo ja, wat gaat u concreet doen om dit niet meer te laten gebeuren? Zo nee, bent u bereid om spoedig in gesprek te gaan met de betreffende gemeenten en de VNG om nadere afspraken hierover te maken en de Kamer daarover te rapporten?</text:p>
      <text:p text:style-name="ifm_p_mt.3.76mm_ifm">Vraag 5</text:p>
      <text:p text:style-name="ifm_p_ifm">Bent u op de hoogte of meerdere gemeenten de huishoudelijke hulp toelage op deze manier inzetten? Bent u bereid hier nader onderzoek naar te doen?</text:p>
      <text:p text:style-name="ifm_p_mt.3.76mm_ifm">Vraag 6</text:p>
      <text:p text:style-name="ifm_p_ifm">Hebben de desbetreffende gemeenten eerder contact gehad met het ministerie over besteding van HHT-gelden anders dan voor de doelgroep van de Wmo, namelijk mensen met een beperking? Hebben de gemeenten voor zover u weet overwogen om de mensen die onder de eenvoudige huishoudelijke verzorging vallen alsnog een (hogere) indicatie te geven?</text:p>
      <text:h text:style-name="ifm_p_font.bold_mt.5.08mm_page.keep-with-next_ifm" text:outline-level="2">Mededeling</text:h>
      <text:p text:style-name="ifm_p_mt.4.23mm_ifm">De vragen van de Kamerleden Potters (VVD) en Keijzer (CDA) over het bericht «Subsidie voor een werkster ook al verdien je genoeg» (ingezonden 3 mei 2016) (2016Z08963) kunnen tot mijn spijt niet binnen de gebruikelijke termijn worden beantwoord.</text:p>
      <text:p text:style-name="ifm_p_ifm">De reden van het uitstel is de tijd die nodig is voor de afstemming van de beantwoording met de gemeenten van de regio Gooi en Vechtstree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Potters en Keijzer over het bericht ‘Subsidie voor een werkster ook al verdien je genoeg’</dc:title>
    <meta:user-defined meta:name="OVERHEIDop.ParlID/DC.identifier">ah-tk-20152016-2567</meta:user-defined>
    <meta:user-defined meta:name="OVERHEIDop.vraagnummer">2016Z08963</meta:user-defined>
    <meta:user-defined meta:name="OVERHEIDop.aanhangselNummer">2567</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S.C.C.M. Potters</meta:user-defined>
    <meta:user-defined meta:name="OVERHEIDop.ontvanger">M.J. van Rijn</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Uitstel beantwoording vragen van de leden Potters en Keijzer over het bericht ‘Subsidie voor een werkster ook al verdien je genoeg’</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