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het lid <text:span text:style-name="ifm_span_font.bold_ifm">Hoogland</text:span> (PvdA) aan de Minister van Infrastructuur en Milieu over <text:span text:style-name="ifm_span_font.italic_ifm">het onderzoek «Als de bliksem» van de PvdA over het opvoeren van snorscooters</text:span> (ingezonden 29 april 2016).</text:p>
      <text:p text:style-name="ifm_p_font.roman_mt.3.76mm_ifm">Antwoord van Minister <text:span text:style-name="ifm_span_font.bold_ifm">Schultz van Haegen – Maas Geesteranus</text:span> (Infrastructuur en Milieu) (ontvangen 20 mei 2016)</text:p>
      <text:p text:style-name="ifm_p_mt.3.76mm_ifm">Vraag 1</text:p>
      <text:p text:style-name="ifm_p_ifm">Kent u het door de PvdA-fractie in de Tweede Kamer uitgevoerde onderzoek «Als de bliksem» over het opvoeren van snorscooters door bij BOVAG aangesloten bedrijven?<text:note text:id="ID-2016Z08835-d37e58" text:note-class="footnote"><text:note-citation text:label="1 ">1</text:note-citation><text:note-body><text:p text:style-name="ifm_p_font.normal_size.6.93pt_mt..5mm_indent.-0.1161in_mleft.0.1161in_ifm">PvdA.nl, 25 april 2016, http://www.pvda.nl/data/sitemanagement/media/2016-4/Scooteroverlast.pdf.</text:p></text:note-body></text:note></text:p>
      <text:p text:style-name="ifm_p_mt.3.76mm_ifm">Antwoord 1</text:p>
      <text:p text:style-name="ifm_p_ifm">Ja.</text:p>
      <text:p text:style-name="ifm_p_mt.3.76mm_ifm">Vraag 2</text:p>
      <text:p text:style-name="ifm_p_ifm">Hoe beoordeelt u de onderzoeksresultaten, specifiek de uitkomst dat 74 procent van de BOVAG aangesloten scooterdealers bereid is een (snor)scooter op te voeren?</text:p>
      <text:p text:style-name="ifm_p_mt.3.76mm_ifm">Antwoord 2</text:p>
      <text:p text:style-name="ifm_p_ifm">Ik verwacht van Bovag-dealers een voorbeeldfunctie. Ik ben dan ook teleurgesteld in het gedrag van deze dealers en verwacht dat Bovag haar beloften waarmaakt en nog harder optreedt tegen leden die opvoeren.</text:p>
      <text:p text:style-name="ifm_p_mt.3.76mm_ifm">Vraag 3</text:p>
      <text:p text:style-name="ifm_p_ifm">Hoe beoordeelt u uw eerdere opmerking tijdens het plenaire debat naar aanleiding van het verslag van het algemeen overleg (VAO) over Wegverkeer en Verkeersveiligheid van 20 januari 2016 dat «het merendeel niet in de winkel wordt opgevoerd, maar daarna door de bezitters van de snorfiets zelf»? Staat u – gezien de uitkomsten van het door genoemde fractie uitgevoerde onderzoek – nog steeds achter deze uitspraak? Zo ja, kunt u uw in het VAO gemaakte opmerking nader onderbouwen?</text:p>
      <text:p text:style-name="ifm_p_mt.3.76mm_ifm">Antwoord 3</text:p>
      <text:p text:style-name="ifm_p_ifm">De gemeente Amsterdam laat jaarlijks onderzoek doen naar «houding en gedrag brom- en snorfietsers» door bureau The Choice. Uit hun meest recente onderzoek<text:note text:id="ID-2565-d37e61" text:note-class="footnote"><text:note-citation text:label="2 ">2</text:note-citation><text:note-body><text:p text:style-name="ifm_p_font.normal_size.6.93pt_mt..5mm_indent.-0.1161in_mleft.0.1161in_ifm">The Choice marktonderzoek en advies, «Houding en gedrag brom- en snorfietsers 2015».</text:p></text:note-body></text:note> blijkt dat ongeveer vier van de tien brom- en snorfietseigenaren deze opgevoerd hebben gekocht. Meer dan de helft heeft zelf na de aanschaf zorg gedragen voor de aanpassing.</text:p>
      <text:p text:style-name="ifm_p_mt.3.76mm_ifm">Vraag 4</text:p>
      <text:p text:style-name="ifm_p_ifm">Welke conclusies verbindt u aan de onderzoeksresultaten? Deelt u de mening dat de onderzoeksresultaten ernstige twijfels oproepen over de betrouwbaarheid van BOVAG als partner voor de overheid?</text:p>
      <text:p text:style-name="ifm_p_mt.3.76mm_ifm">Antwoord 4</text:p>
      <text:p text:style-name="ifm_p_ifm">De BOVAG en haar leden zijn niet de oorzaak van het probleem. De kern van het probleem is dat de maatschappelijke acceptatie van het rijden op een opgevoerde snorfiets groot is en dat het opvoeren van snorfietsen niet heel moeilijk is. BOVAG zal wel meer dan tot nu toe het geval is onderdeel van de oplossing kunnen zijn.</text:p>
      <text:p text:style-name="ifm_p_mt.3.76mm_ifm">Vraag 5</text:p>
      <text:p text:style-name="ifm_p_ifm">Zijn de resultaten voor u aanleiding uw eerdere advies bij de aangehouden motie Hoogland (Kamerstuk 29 398, nr. 486) om uw aanvankelijke negatieve oordeel over die motie te herzien? Zo ja, hoe zou uw advies gegeven deze nieuwe inzichten, nu luiden?</text:p>
      <text:p text:style-name="ifm_p_mt.3.76mm_ifm">Antwoord 5</text:p>
      <text:p text:style-name="ifm_p_ifm">Nee. De helft van de snorfietsen wordt nog altijd niet bij verkoop opgevoerd, maar daarna. En niet alle snorfietsen worden door BOVAG-dealers opgevoerd. Het opschorten van het overleg zal dus niet leiden tot het oplossen van het probleem. Zoals bij antwoord 4 aangegeven zullen we het probleem juist met alle partijen moeten oplossen.</text:p>
      <text:p text:style-name="ifm_p_mt.3.76mm_ifm">Vraag 6</text:p>
      <text:p text:style-name="ifm_p_ifm">Heeft het door u in het VAO genoemde gesprek met BOVAG plaatsgevonden? Zo ja, wat waren de resultaten van dit gesprek?</text:p>
      <text:p text:style-name="ifm_p_mt.3.76mm_ifm">Antwoord 6</text:p>
      <text:p text:style-name="ifm_p_ifm">Ik heb u in dat VAO toegezegd dat ik opnieuw met de BOVAG in gesprek zal gaan om de branche erop te wijzen hoe belangrijk het is om dit te realiseren. Ik heb naar aanleiding van dit VAO contact gehad met BOVAG op dit specifieke punt. Zij hebben recent aangegeven nogmaals een dwingende oproep aan hun leden te doen: stop met opvoeren. Daarnaast zal BOVAG nogmaals de afdelingsspecifieke BOVAG lidmaatschapseisen aanscherpen met een nog duidelijker royementsartikel in combinatie met het doen van mystery-guest onderzoek onder de brom- en snorfietsdealers die aangesloten zijn bij BOVAG</text:p>
      <text:p text:style-name="ifm_p_mt.3.76mm_ifm">Vraag 7</text:p>
      <text:p text:style-name="ifm_p_ifm">Acht u BOVAG met betrekking tot snorscooters en scooters nog een geschikte partner om mee samen te werken in verkeersveiligheidsprojecten, nu blijkt dat het merendeel van hun leden het verkeersveiligheidsbeleid van de overheid ondermijnen? Zo ja, waarom?</text:p>
      <text:p text:style-name="ifm_p_mt.3.76mm_ifm">Antwoord 7</text:p>
      <text:p text:style-name="ifm_p_ifm">Ja, zie antwoorden op vraag 5 en 6.</text:p>
      <text:p text:style-name="ifm_p_mt.3.76mm_ifm">Vraag 8</text:p>
      <text:p text:style-name="ifm_p_ifm">Hoe beoordeelt u het optreden van BOVAG in dit dossier de afgelopen twintig jaar? Bent u van mening dat BOVAG «al het mogelijke [heeft gedaan] wat binnen hun mogelijkheden ligt om dit probleem via een «inside out» benadering aan te pakken»?<text:note text:id="ID-2016Z08835-d37e109" text:note-class="footnote"><text:note-citation text:label="3 ">3</text:note-citation><text:note-body><text:p text:style-name="ifm_p_font.normal_size.6.93pt_mt..5mm_indent.-0.1161in_mleft.0.1161in_ifm">Akkoord Zelfregulering 2004, p. 2.</text:p></text:note-body></text:note></text:p>
      <text:p text:style-name="ifm_p_mt.3.76mm_ifm">Antwoord 8</text:p>
      <text:p text:style-name="ifm_p_ifm">Ik ben met u eens dat BOVAG in het kader van het «Akkoord Zelfregulering» nog meer had kunnen doen. Ik heb de BOVAG (en de RAI vereniging) dat overigens al per brief op 17 maart 2014 verzocht. Ik heb ze in die brief aangesproken op het feit dat ik het betreur dat het niet gelukt is alle betrokken partijen te doordringen van hun eigen verantwoordelijkheid om het opvoeren van snorfietsen terug te dringen en te voorkomen. Ik heb de organisaties toen ook gevraagd zich maximaal in te spannen om de snorfietsoverlast terug te dringen.</text:p>
      <text:p text:style-name="ifm_p_mt.3.76mm_ifm">Vraag 9</text:p>
      <text:p text:style-name="ifm_p_ifm">Wat zeggen de uitlatingen van BOVAG op 8 december 2015 bij EenVandaag<text:note text:id="ID-2016Z08835-d37e123" text:note-class="footnote"><text:note-citation text:label="4 ">4</text:note-citation><text:note-body><text:p text:style-name="ifm_p_font.normal_size.6.93pt_mt..5mm_indent.-0.1161in_mleft.0.1161in_ifm">EenVandaag, 8 december 2015, http://binnenland.eenvandaag.nl/index.php/tvitems/63721/stedelingen_zijn_scooteroverlast_beu.</text:p></text:note-body></text:note> in uw ogen over het inzicht dat BOVAG heeft in de gedragingen van hun leden?</text:p>
      <text:p text:style-name="ifm_p_mt.3.76mm_ifm">Antwoord 9</text:p>
      <text:p text:style-name="ifm_p_ifm">Ik constateer dat de uitlatingen van BOVAG op 8 december feitelijk onjuist gebleken zijn. Ook BOVAG is teleurgesteld is in de gedragingen van hun leden. Het is teleurstellend dat de BOVAG leden de vraag naar het opvoeren van snorfietsen niet altijd kunnen weerstaan.</text:p>
      <text:p text:style-name="ifm_p_mt.3.76mm_ifm">Vraag 10</text:p>
      <text:p text:style-name="ifm_p_ifm">Welke maatregelen neemt u, nu blijkt dat zelfregulering niet tot het gewenste resultaat heeft geleid?</text:p>
      <text:p text:style-name="ifm_p_mt.3.76mm_ifm">Antwoord 10</text:p>
      <text:p text:style-name="ifm_p_ifm">Ik ben van mening dat alle partijen aan zet blijven: de verkopers, de overheid en de snorfietsbezitter zelf. Het aanpakken van de snorfietsoverlast een zaak zijn van een mix aan maatregelen, zoals ik al eerder aan uw kamer heb genoemd.</text:p>
      <text:p text:style-name="ifm_p_ifm">De regels voor opgevoerde snorfietsen zijn de laatste jaren flink aangescherpt. Zo is onder andere de meetmarge bij het controleren van opgevoerde scooters met 4 km/u aangescherpt en krijgt betrokkene een Wacht op Keuren status (WOK-status) wanneer een scooter is opgevoerd. Betrokkene mag op dat moment niet meer rijden en zal de in oude staat teruggebrachte scooter op eigen kosten moeten laten keuren door de RDW. Daarnaast volgt ook een boete van de politie voor het opgevoerd zijn. Recentelijk mag die WOK status ook op grond van een meting met een lasergun worden opgelegd, waardoor geen rollerbanktest meer nodig is.</text:p>
      <text:p text:style-name="ifm_p_mt.3.76mm_ifm">Vraag 11</text:p>
      <text:p text:style-name="ifm_p_ifm">Bent u bereid het opvoeren van (snor)scooters te verbieden (er wordt hier nadrukkelijk niet gedoeld op het reeds bestaande verbod op het rijden op een opgevoerde scooter)? Zo ja, op welke wijze wil u dit verbod vormgeven en welke sanctie bent u voornemens op te leggen bij overtreding van dit verbod?</text:p>
      <text:p text:style-name="ifm_p_mt.3.76mm_ifm">Antwoord 11</text:p>
      <text:p text:style-name="ifm_p_ifm">Onderdelen om brom- of snorfietsen op te voeren zijn legaal en mogen aangebracht worden: er mag immers met opgevoerde brom- en snorfietsen worden gereden op niet openbare terreinen (bijvoorbeeld crossen). Het opvoeren is dus niet strafbaar, het gebruik op de openbare weg wel. Handhaving zal dus vooral na aankoop op de openbare weg dienen plaats te vinden. Immers daar kan een overtreding worden geconstateerd.</text:p>
      <text:p text:style-name="ifm_p_mt.3.76mm_ifm">Vraag 12</text:p>
      <text:p text:style-name="ifm_p_ifm">Bent u bereid lokscooters in te zetten om na te gaan of opvoerpraktijken via scooterdealers nog plaatsvinden? Zo ja, per wanneer gaat u dit middel inzetten? Zo nee, waarom niet?</text:p>
      <text:p text:style-name="ifm_p_mt.3.76mm_ifm">Antwoord 12</text:p>
      <text:p text:style-name="ifm_p_ifm">Nee, Zie verder vraag 11.</text:p>
      <text:p text:style-name="ifm_p_mt.3.76mm_ifm">Vraag 13</text:p>
      <text:p text:style-name="ifm_p_ifm">Bent u bereid in overleg te treden met fabrikanten om hen te bewegen geen zaken meer te doen met verkopers die meewerken aan het opvoeren van scooters?</text:p>
      <text:p text:style-name="ifm_p_mt.3.76mm_ifm">Antwoord 13</text:p>
      <text:p text:style-name="ifm_p_ifm">Dat doe ik via de BOVAG en de RAI.</text:p>
      <text:p text:style-name="ifm_p_mt.3.76mm_ifm">Vraag 14</text:p>
      <text:p text:style-name="ifm_p_ifm">Kunt u deze vragen beantwoorden vóór het Algemeen overleg Wegverkeer en Verkeersveiligheid voorzien op 26 mei 2016?</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het onderzoek ‘Als de bliksem’ van de PvdA over het opvoeren van snorscooters</dc:title>
    <meta:user-defined meta:name="OVERHEIDop.ParlID/DC.identifier">ah-tk-20152016-2565</meta:user-defined>
    <meta:user-defined meta:name="OVERHEIDop.vraagnummer">2016Z08835</meta:user-defined>
    <meta:user-defined meta:name="OVERHEIDop.aanhangselNummer">2565</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5-20</meta:user-defined>
    <meta:user-defined meta:name="OVERHEID.StatenGeneraal/DC.creator">Tweede Kamer der Staten-Generaal</meta:user-defined>
    <dc:language>nl</dc:language>
    <meta:user-defined meta:name="DCTERMS.alternative"/>
    <meta:user-defined meta:name="DC.title">Antwoord op vragen van het lid Hoogland over het onderzoek ‘Als de bliksem’ van de PvdA over het opvoeren van snorscooters</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