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3</text:p>
      <text:p text:style-name="ifm_p_font.roman_mt.3.76mm_ifm">Vragen van het lid <text:span text:style-name="ifm_span_font.bold_ifm">Van Veldhoven</text:span> (D66) aan de Ministers van Economische Zaken en van Infrastructuur en Milieu over <text:span text:style-name="ifm_span_font.italic_ifm">de uitspraak van de rechter inzake Amsterdam versus Colt Technology Services b.v. ten aanzien van energiebesparende maatregelen</text:span> (ingezonden 11 april 2016).</text:p>
      <text:p text:style-name="ifm_p_font.roman_mt.3.76mm_ifm">Antwoord van Minister <text:span text:style-name="ifm_span_font.bold_ifm">Kamp</text:span> (Economische Zaken), mede namens de Staatssecretaris van Infrastructuur en Milieu (ontvangen 20 mei 2016).</text:p>
      <text:p text:style-name="ifm_p_mt.3.76mm_ifm">Vraag 1</text:p>
      <text:p text:style-name="ifm_p_ifm">Bent u bekend met de uitspraak van de rechter inzake Amsterdam versus Colt Technology Services b.v?<text:note text:id="ID-2016Z07293-d37e57" text:note-class="footnote"><text:note-citation text:label="1 ">1</text:note-citation><text:note-body><text:p text:style-name="ifm_p_font.normal_size.6.93pt_mt..5mm_indent.-0.1161in_mleft.0.1161in_ifm">http://uitspraken.rechtspraak.nl/inziendocument?id=ECLI:NL:RBAMS:2016:1794</text:p></text:note-body></text:note></text:p>
      <text:p text:style-name="ifm_p_mt.3.76mm_ifm">Antwoord 1</text:p>
      <text:p text:style-name="ifm_p_ifm">Ja.</text:p>
      <text:p text:style-name="ifm_p_mt.3.76mm_ifm">Vraag 2</text:p>
      <text:p text:style-name="ifm_p_ifm">Deelt u de mening dat gemeenten genoeg instrumenten moeten hebben om hun handhavingstaak van artikel 2.15 van het Activiteitenbesluit milieubeheer, waarin bedrijven zijn verplicht om alle energiebesparende maatregelen met een terugverdientijd van vijf jaar of minder te nemen, waar te maken?</text:p>
      <text:p text:style-name="ifm_p_mt.3.76mm_ifm">Antwoord 2</text:p>
      <text:p text:style-name="ifm_p_ifm">Ja.</text:p>
      <text:p text:style-name="ifm_p_mt.3.76mm_ifm">Vraag 3</text:p>
      <text:p text:style-name="ifm_p_ifm">Eerder heeft u aangegeven dat met alle betrokken partijen afspraken zijn gemaakt over het aanscherpen van de handhaving en het nakomen van de afspraken, tenzij er goede redenen zijn om het niet te doen<text:note text:id="ID-2016Z07293-d37e77" text:note-class="footnote"><text:note-citation text:label="2 ">2</text:note-citation><text:note-body><text:p text:style-name="ifm_p_font.normal_size.6.93pt_mt..5mm_indent.-0.1161in_mleft.0.1161in_ifm">Verzamel Algemeen overleg Energie d.d. 10 februari 2016.</text:p></text:note-body></text:note>; welke afspraken zijn er precies gemaakt, en doelt u vooral op de erkende maatregellijsten of omvatten de afspraken meer? Met wie zijn de afspraken precies gemaakt? Hoe hard en juridisch afdwingbaar zijn die afspraken?</text:p>
      <text:p text:style-name="ifm_p_mt.3.76mm_ifm">Antwoord 3</text:p>
      <text:p text:style-name="ifm_p_ifm">In het Energieakkoord zijn afspraken gemaakt die voor het realiseren van de besparingsverplichting (artikel 2.15 van het Activiteitenbesluit) van belang zijn:</text:p>
      <text:p text:style-name="ifm_p_ifm">De lokale toezichthouders gaan meer prioriteit geven aan het toezicht en de handhaving;</text:p>
      <text:p text:style-name="ifm_p_ifm">In overleg met de branches en het bevoegd gezag worden erkende maatregellijsten opgesteld;</text:p>
      <text:p text:style-name="ifm_p_ifm">Er komt een EnergiePrestatieKeuring; en</text:p>
      <text:p text:style-name="ifm_p_ifm">Er wordt een Expertisecentrum Energiebesparing opgericht.</text:p>
      <text:p text:style-name="ifm_p_ifm">Deze afspraken zijn inmiddels volop in uitvoering. Rijksoverheid, VNG, lokale bevoegde gezagen, VNO-NCW en brancheverenigingen werken hierin goed samen.</text:p>
      <text:p text:style-name="ifm_p_mt.3.76mm_ifm">Vraag 4</text:p>
      <text:p text:style-name="ifm_p_ifm">Wordt er met betrekking tot de afspraken (inclusief de erkende maatregellijsten) over de handhaving van artikel 2.15 van het Activiteitenbesluit milieubeheer een onderscheid gemaakt tussen oude en nieuwe zaken? Zo ja, op welke manier wordt dat onderscheid gemaakt, waar wordt dat onderscheid op gebaseerd en op welke manier kan ervoor worden gezorgd dat zowel nieuwe als oude zaken duidelijkheid krijgen?</text:p>
      <text:p text:style-name="ifm_p_mt.3.76mm_ifm">Antwoord 4</text:p>
      <text:p text:style-name="ifm_p_ifm">Indien er sprake is van aangevochten handhavingsbesluiten geldt in zijn algemeenheid dat een rechter deze zal toetsen aan de feiten en het recht zoals die golden ten tijde van het handhavingsbesluit. Verder geldt dat vanaf het moment dat de erkende maatregelensystematiek in werking is getreden, bedrijven voor deze systematiek kunnen kiezen. Bedrijven die alle maatregelen op de lijst hebben getroffen kunnen er vanuit gaan dat ze in dat geval voldoen aan de energiebesparingsplicht.</text:p>
      <text:p text:style-name="ifm_p_ifm">In de zaak Amsterdam versus Colt Technology Services geldt dat deze stamt uit de tijd dat er nog geen sprake is van erkende maatregelen. Ook geldt dat in deze zaak geen sprake is van een oordeel van de rechter over de vraag of een bepaalde maatregel zich wel of niet in vijf jaar terugverdient; het gaat om de vraag of het bevoegd gezag een energiebesparende maatregel kan opleggen op basis van de zorgplicht ex artikel 2.1 van het Activiteitenbesluit. De rechter is van oordeel dat dat niet het geval is omdat de besparingsplicht in artikel 2.15 uitputtend geregeld is naar het oordeel van de rechter.</text:p>
      <text:p text:style-name="ifm_p_mt.3.76mm_ifm">Vraag 5</text:p>
      <text:p text:style-name="ifm_p_ifm">Welke juridische status hebben de erkende maatregellijsten indien er een conflict ontstaat tussen een bedrijf en een gemeente over de handhaving van artikel 2.15 van het Activiteitenbesluit milieubeheer? Welke rechten en plichten kunnen bedrijven en gemeenten aan deze erkende maatregellijsten ontlenen? Zullen de erkende maatregellijsten ook door de rechter erkend worden?</text:p>
      <text:p text:style-name="ifm_p_mt.3.76mm_ifm">Antwoord 5</text:p>
      <text:p text:style-name="ifm_p_ifm">Er is een belangrijk juridisch verschil tussen een erkende maatregellijst en een verplichte maatregellijst. Uitgangspunt is de besparingsplicht uit artikel 2.15 van het Activiteitenbesluit. In het Energieakkoord is afgesproken deze verplichting te concretiseren met erkende maatregellijsten.</text:p>
      <text:p text:style-name="ifm_p_ifm">Erkende maatregellijsten kenmerken zich doordat bedrijven ervoor kunnen kiezen deze wel of niet te gebruiken. Kiest een bedrijf hiervoor, dan moet het alle maatregelen op de lijst treffen, wil het aan de besparingsplicht voldoen. Dit geeft duidelijkheid en verleent handelingsperspectief. Bedrijven weten zeker dat ze met de maatregelen voldoen aan de wettelijke norm. Er kunnen geen extra eisen gesteld worden door de gemeente maar tegelijkertijd geldt dat er in feite geen ruimte is de lijst aan te vechten. Met de lijst zijn in algemeen verbindende voorschriften regels gegeven waaraan het bedrijf moet voldoen en die een rechter toe zal passen indien dit in een rechtszaak aan de orde zou zijn.</text:p>
      <text:p text:style-name="ifm_p_ifm">Een bedrijf kan er voor kiezen de lijst niet te gebruiken. Bijvoorbeeld omdat het bedrijf afwijkt van wat gebruikelijk is in de branche. In dit geval dient het bedrijf een eigen invulling te geven aan de besparingsplicht. De toezichthouder ziet vervolgens toe op een adequate invulling. Bij meningsverschillen over de vraag of een bedrijf voldoet aan de besparingsplicht, gaat het vervolgens om de vraag of in het geval van het bedrijf alle maatregelen met een terugverdientijd van minder dan vijf jaar zijn getroffen en dus niet om de vraag of het bedrijf mag afwijken van de erkende maatregellijst.</text:p>
      <text:p text:style-name="ifm_p_mt.3.76mm_ifm">Vraag 6</text:p>
      <text:p text:style-name="ifm_p_ifm">Hebben de gemeenten die de erkende maatregellijsten gebruiken om te handhaven voldaan aan de verplichting om aan te tonen dat een bepaalde energiebesparende maatregel binnen vijf jaar kan worden terugverdiend, waardoor discussies op dat punt kunnen worden verminderd? Houdt de inschatting van de terugverdientijd op basis van de erkende maatregellijsten ook stand voor de rechter?</text:p>
      <text:p text:style-name="ifm_p_mt.3.76mm_ifm">Antwoord 6</text:p>
      <text:p text:style-name="ifm_p_ifm">Het zijn niet de gemeenten die de erkende maatregellijsten al dan niet gebruiken. Het is aan het bedrijf of het wel of niet gebruik maakt van de erkende maatregelaanpak. Omdat de brancheverenigingen nauw betrokken zijn bij het opstellen van de lijsten en daar positief over communiceren naar hun achterban, is de verwachting dat de overgrote meerderheid van de bedrijven gebruik zal maken van de erkende maatregelaanpak. Gemeenten hoeven daarbij niet aan te tonen dat maatregelen op de erkende maatregellijst zich wel of niet terugverdienen. Kern van de erkende maatregelaanpak is nu juist dat daarover geen discussie gevoerd hoeft te worden.</text:p>
      <text:p text:style-name="ifm_p_mt.3.76mm_ifm">Vraag 7</text:p>
      <text:p text:style-name="ifm_p_ifm">Op welke manier gaat u controleren en bijhouden of met de afspraken en erkende maatregellijsten de discussies en juridische procedures tussen bedrijven en gemeenten over de handhaving van artikel 2.15 van het Activiteitenbesluit milieubeheer ook uit de lucht zijn en gemeenten voldoende kunnen handhaven?</text:p>
      <text:p text:style-name="ifm_p_mt.3.76mm_ifm">Antwoord 7</text:p>
      <text:p text:style-name="ifm_p_ifm">Sinds het sluiten van het Energieakkoord is er tussen het Ministerie van Infrastructuur en Milieu, dat verantwoordelijk is voor de regelgeving in het Activiteitenbesluit, de brancheverenigingen en de lokale toezichthouders zeer frequent contact. Wanneer er ondanks de introductie van de erkende maatregelaanpak nog steeds discussies of zelfs nieuwe juridische procedures zouden ontstaan (omdat bedrijven niet voor de maatregellijst zouden kiezen en in een discussie geraken over de eigen invulling), dan zal dit zeker niet onopgemerkt blijven. Er is bovendien afgesproken om twee jaar na inwerkingtreding van de nieuwe regelgeving (december 2015) de nieuwe systematiek te evalueren. Deze afspraak is vastgelegd in de nota van toelichting op de vierde tranche van wijziging van het Activiteitenbesluit (waar de introductie van de erkende maatregelsystematiek deel van uit maakt).</text:p>
      <text:p text:style-name="ifm_p_mt.3.76mm_ifm">Vraag 8</text:p>
      <text:p text:style-name="ifm_p_ifm">Kunt u nader uiteenzetten om welke redenen u ervoor heeft gekozen om de erkende maatregellijsten geen wettelijke basis in het Activiteitenbesluit milieubeheer te geven? Kunt u de voor- en nadelen daarvan op een rij zetten?</text:p>
      <text:p text:style-name="ifm_p_mt.3.76mm_ifm">Antwoord 8</text:p>
      <text:p text:style-name="ifm_p_ifm">De erkende maatregellijsten hebben wel degelijk een wettelijke basis. Ze vormen onderdeel van de Activiteitenregeling Wet Milieubeheer.</text:p>
      <text:p text:style-name="ifm_p_mt.3.76mm_ifm">Vraag 9</text:p>
      <text:p text:style-name="ifm_p_ifm">Indien blijkt dat het ontbreken van deze juridische basis ervoor zorgt dat de handhaving van artikel 2.15 van het Activiteitenbesluit milieubeheer nog steeds leidt tot discussies en juridische procedures, overweegt u dan om de maatregellijsten alsnog wettelijk te borgen (met een optie voor bedrijven om in plaats van een voorgeschreven maatregel een gelijkwaardige alternatieve maatregel te nemen)?</text:p>
      <text:p text:style-name="ifm_p_mt.3.76mm_ifm">Antwoord 9</text:p>
      <text:p text:style-name="ifm_p_ifm">Zie het antwoord op vraag 8, er is sprake van een wettelijke borging. Indien zou blijken dat het bedrijfsleven in de praktijk nauwelijks kiest voor de erkende maatregelaanpak maar toch voor een eigen invulling, dan zou dat aanleiding geven de nieuwe regelgeving kritisch te heroverwegen. Zoals hiervoor reeds is aangegeven, zal het huidige systeem twee jaar na inwerkingtreding worden geëvalu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Veldhoven over de uitspraak van de rechter inzake Amsterdam versus Colt Technology Services b.v. ten aanzien van energiebesparende maatregelen</dc:title>
    <meta:user-defined meta:name="OVERHEIDop.ParlID/DC.identifier">ah-tk-20152016-2563</meta:user-defined>
    <meta:user-defined meta:name="OVERHEIDop.vraagnummer">2016Z07293</meta:user-defined>
    <meta:user-defined meta:name="OVERHEIDop.aanhangselNummer">2563</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H.G.J. Kamp</meta:user-defined>
    <meta:user-defined meta:name="OVERHEIDop.vergaderjaar">2015-2016</meta:user-defined>
    <meta:user-defined meta:name="DCTERMS.W3CDTF/OVERHEIDop.datumOntvangst">2016-05-20</meta:user-defined>
    <meta:user-defined meta:name="OVERHEID.StatenGeneraal/DC.creator">Tweede Kamer der Staten-Generaal</meta:user-defined>
    <dc:language>nl</dc:language>
    <meta:user-defined meta:name="DCTERMS.alternative"/>
    <meta:user-defined meta:name="DC.title">Antwoord op vragen van het lid Van Veldhoven over de uitspraak van de rechter inzake Amsterdam versus Colt Technology Services b.v. ten aanzien van energiebesparende maatregelen</meta:user-defined>
    <meta:user-defined meta:name="DCTERMS.W3CDTF/DCTERMS.available">2016-05-20</meta:user-defined>
    <meta:user-defined meta:name="OVERHEIDop.publicationName">Kamervragen (Aanhangsel)</meta:user-defined>
    <meta:user-defined meta:name="OVERHEID.Organisatietype/OVERHEID.organisationType">staten generaal</meta:user-defined>
    <meta:user-defined meta:name="DCTERMS.W3CDTF/DCTERMS.issued">2016-05-2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