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leden <text:span text:style-name="ifm_span_font.bold_ifm">Jacobi</text:span> en <text:span text:style-name="ifm_span_font.bold_ifm">Oosenburg</text:span> (beiden PvdA) aan de Minister van Economische Zaken over <text:span text:style-name="ifm_span_font.italic_ifm">de buitenproportionele hoge tarieven van bellen en internetten buiten de Europese Unie</text:span> (ingezonden 28 april 2016).</text:p>
      <text:p text:style-name="ifm_p_font.roman_mt.3.76mm_ifm">Mededeling van Minister <text:span text:style-name="ifm_span_font.bold_ifm">Kamp</text:span> (Economische Zaken) (ontvangen 20 mei 2016).</text:p>
      <text:p text:style-name="ifm_p_mt.3.76mm_ifm">Vraag 1</text:p>
      <text:p text:style-name="ifm_p_ifm">Bent u op de hoogte van de berichtgeving over de hoge tarieven voor bellen en internetten buiten Europa?<text:note text:id="ID-2016Z08667-d37e61" text:note-class="footnote"><text:note-citation text:label="1 ">1</text:note-citation><text:note-body><text:p text:style-name="ifm_p_font.normal_size.6.93pt_mt..5mm_indent.-0.1161in_mleft.0.1161in_ifm">http://nos.nl/artikel/2101540-bellen-en-internetten-buiten-europa-blijft-duur.html</text:p></text:note-body></text:note></text:p>
      <text:p text:style-name="ifm_p_mt.3.76mm_ifm">Vraag 2</text:p>
      <text:p text:style-name="ifm_p_ifm">Klopt dat de tarieven voor bellen en internetten binnen de Europese Unie gereguleerd zijn vanuit de Europese Commissie, maar de tarieven buiten de Europese Unie niet gereguleerd zijn?</text:p>
      <text:p text:style-name="ifm_p_mt.3.76mm_ifm">Vraag 3</text:p>
      <text:p text:style-name="ifm_p_ifm">Klopt het dat sommige bel- en internettarieven buiten de Europese Unie bijna 40 keer hoger zijn dan de tarieven binnen de Europese Unie?<text:note text:id="ID-2016Z08667-d37e81" text:note-class="footnote"><text:note-citation text:label="2 ">2</text:note-citation><text:note-body><text:p text:style-name="ifm_p_font.normal_size.6.93pt_mt..5mm_indent.-0.1161in_mleft.0.1161in_ifm">http://nos.nl/artikel/2101540-bellen-en-internetten-buiten-europa-blijft-duur.html</text:p></text:note-body></text:note></text:p>
      <text:p text:style-name="ifm_p_mt.3.76mm_ifm">Vraag 4</text:p>
      <text:p text:style-name="ifm_p_ifm">De Consumentenbond vraagt zich af waar die hoge kosten vandaan komen; verklaart het gebrek aan regulering de hoge tarieven die providers vragen voor het internetten en bellen buiten de Europese Unie? Zo ja, hoe? Zo nee, waarom zijn die tarieven zo hoog?</text:p>
      <text:p text:style-name="ifm_p_mt.3.76mm_ifm">Vraag 5</text:p>
      <text:p text:style-name="ifm_p_ifm">Vindt u dat er een onwenselijke situatie is ontstaan, waarbij providers buitengewoon hoge tarieven voor bellen en internetten buiten Europa kunnen vragen? Zo ja, waarom? Zo nee, waarom niet?</text:p>
      <text:p text:style-name="ifm_p_mt.3.76mm_ifm">Vraag 6</text:p>
      <text:p text:style-name="ifm_p_ifm">Bent u van plan om afspraken te maken met providers om tarieven voor bellen en internetten buiten de Europese Unie te reguleren? Zo ja, om wat voor afspraken gaat het dan? Zo nee, waarom niet?</text:p>
      <text:p text:style-name="ifm_p_mt.3.76mm_ifm">Vraag 7</text:p>
      <text:p text:style-name="ifm_p_ifm">Wilt u overwegen om de Telecommunicatiewet aan te passen met tariefregulering voor bellen en internetten buiten de Europese Unie? Zo nee, waarom niet? Welke andere acties kunt u ondernemen voor eerlijke bel- en internettarieven buiten de Europese Unie?</text:p>
      <text:p text:style-name="ifm_p_mt.3.76mm_ifm">Vraag 8</text:p>
      <text:p text:style-name="ifm_p_ifm">Deelt u de mening dat alle abonnementen die afgesloten zijn in Nederland onder toezicht van de Autoriteit Consument en Markt (ACM) moet vallen, ook als met deze abonnementen wordt gebeld of gebruik wordt gemaakt van het internet buiten de Europese Unie?</text:p>
      <text:h text:style-name="ifm_p_font.bold_mt.5.08mm_page.keep-with-next_ifm" text:outline-level="2">Mededeling</text:h>
      <text:p text:style-name="ifm_p_mt.4.23mm_ifm">Op 28 april jl. hebben de leden Jacobi en Oosenbrug (beiden PvdA) Kamervragen gesteld over de buitenproportionele hoge tarieven van bellen en internetten buiten de Europese Unie (kenmerk 2016Z08667). Vanwege de voor de beantwoording benodigde interdepartementale afstemming kunnen deze vragen niet binnen de gebruikelijke termijn van drie weken worden beantwoord. Ik streef ernaar uw Kamer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cobi en Oosenbrug over de buitenproportionele hoge tarieven van bellen en internetten buiten de Europese Unie</dc:title>
    <meta:user-defined meta:name="OVERHEIDop.ParlID/DC.identifier">ah-tk-20152016-2562</meta:user-defined>
    <meta:user-defined meta:name="OVERHEIDop.vraagnummer">2016Z08667</meta:user-defined>
    <meta:user-defined meta:name="OVERHEIDop.aanhangselNummer">2562</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Uitstel beantwoording vragen van de leden Jacobi en Oosenbrug over de buitenproportionele hoge tarieven van bellen en internetten buiten de Europese Unie</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