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de leden <text:span text:style-name="ifm_span_font.bold_ifm">Ulenbelt</text:span> en <text:span text:style-name="ifm_span_font.bold_ifm">Smaling</text:span> (beiden SP) aan de Minister van Sociale Zaken en Werkgelegenheid over <text:span text:style-name="ifm_span_font.italic_ifm">het bericht dat er onderzoek komt naar de Arbeidsinspectie inzake DuPont</text:span> (ingezonden 15 april 2016).</text:p>
      <text:p text:style-name="ifm_p_font.roman_mt.3.76mm_ifm">Mededeling van Minister <text:span text:style-name="ifm_span_font.bold_ifm">Asscher</text:span> (Sociale Zaken en Werkgelegenheid) (ontvangen 20 mei 2016).</text:p>
      <text:p text:style-name="ifm_p_mt.3.76mm_ifm">Vraag 1</text:p>
      <text:p text:style-name="ifm_p_ifm">Wat is uw oordeel over het bericht dat de Inspectie Sociale Zaken en Werkgelegenheid (SZW), de voormalige Arbeidsinspectie, onderzoek gaat doen naar het functioneren van diezelfde Arbeidsinspectie inzake de lycrafabriek van DuPont?<text:note text:id="ID-2016Z07766-d37e61" text:note-class="footnote"><text:note-citation text:label="1 ">1</text:note-citation><text:note-body><text:p text:style-name="ifm_p_font.normal_size.6.93pt_mt..5mm_indent.-0.1161in_mleft.0.1161in_ifm">http://www.telegraaf.nl/binnenland/25596593/__Onderzoek_naar_Arbeidsinspectie_inzake_DuPont__.html?utm_source=t.co&amp;utm_medium=referral&amp;utm_campaign=twitter</text:p></text:note-body></text:note></text:p>
      <text:p text:style-name="ifm_p_mt.3.76mm_ifm">Vraag 2</text:p>
      <text:p text:style-name="ifm_p_ifm">Kunt u toelichten wat de Inspectie SZW precies gaat onderzoeken?</text:p>
      <text:p text:style-name="ifm_p_mt.3.76mm_ifm">Vraag 3</text:p>
      <text:p text:style-name="ifm_p_ifm">Waarom wordt het onderzoek beperkt tot de periode van 1975 tot 1990?</text:p>
      <text:p text:style-name="ifm_p_mt.3.76mm_ifm">Vraag 4</text:p>
      <text:p text:style-name="ifm_p_ifm">Is er sprake van externe supervisie op het onderzoek? Zo ja, door wie? Zo nee, waarom niet?</text:p>
      <text:p text:style-name="ifm_p_mt.3.76mm_ifm">Vraag 5</text:p>
      <text:p text:style-name="ifm_p_ifm">Wanneer wordt de Kamer op de hoogte gesteld van de resultaten van het onderzoek?</text:p>
      <text:h text:style-name="ifm_p_font.bold_mt.5.08mm_page.keep-with-next_ifm" text:outline-level="2">Mededeling</text:h>
      <text:p text:style-name="ifm_p_mt.4.23mm_ifm">Hierbij deel ik u mee dat de beantwoording van de Kamervragen van de leden Ulenbelt en Smaling (beide SP) over het bericht «dat er een onderzoek komt naar de Arbeidsinspectie inzake DuPont» (2016Z07766) niet binnen de gestelde termijn van drie weken mogelijk is, omdat ik de antwoorden op de Kamervragen samen met de door u gevraagde brief ter voorbereiding van het door u gevraagde debat aan u wil sturen. Ik verwacht dat op korte termijn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Ulenbelt en Smaling over het bericht “dat er een onderzoek komt naar de Arbeidsinspectie inzake DuPont”</dc:title>
    <meta:user-defined meta:name="OVERHEIDop.ParlID/DC.identifier">ah-tk-20152016-2560</meta:user-defined>
    <meta:user-defined meta:name="OVERHEIDop.vraagnummer">2016Z07766</meta:user-defined>
    <meta:user-defined meta:name="OVERHEIDop.aanhangselNummer">2560</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Uitstel beantwoording vragen van de leden Ulenbelt en Smaling over het bericht “dat er een onderzoek komt naar de Arbeidsinspectie inzake DuPon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OVERHEIDop.versieInformatie"/>
  </office:meta>
</office:document-meta>
</file>