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5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59</text:p>
      <text:p text:style-name="ifm_p_font.roman_mt.3.76mm_ifm">Vragen van de leden <text:span text:style-name="ifm_span_font.bold_ifm">Ulenbelt</text:span> en <text:span text:style-name="ifm_span_font.bold_ifm">Smaling</text:span> (beiden SP) aan de Minister van Sociale Zaken en Werkgelegenheid over <text:span text:style-name="ifm_span_font.italic_ifm">het bericht «Zwangerschapsproblemen bij oud-medewerkers DuPont»</text:span> (ingezonden 14 april 2016).</text:p>
      <text:p text:style-name="ifm_p_font.roman_mt.3.76mm_ifm">Mededeling van Minister <text:span text:style-name="ifm_span_font.bold_ifm">Asscher</text:span> (Sociale Zaken en Werkgelegenheid) (ontvangen 20 mei 2016).</text:p>
      <text:p text:style-name="ifm_p_mt.3.76mm_ifm">Vraag 1</text:p>
      <text:p text:style-name="ifm_p_ifm">Wat is uw reactie op de uitzending van EenVandaag, waaruit blijkt dat er sprake is van ernstige zwangerschapsproblemen bij oud-medewerkers DuPont?<text:note text:id="ID-2016Z07656-d37e60" text:note-class="footnote"><text:note-citation text:label="1 ">1</text:note-citation><text:note-body><text:p text:style-name="ifm_p_font.normal_size.6.93pt_mt..5mm_indent.-0.1161in_mleft.0.1161in_ifm">http://binnenland.eenvandaag.nl/tv-items/66399/zwangerschapsproblemen_bij_oud_medewerkers_dupont</text:p></text:note-body></text:note></text:p>
      <text:p text:style-name="ifm_p_mt.3.76mm_ifm">Vraag 2</text:p>
      <text:p text:style-name="ifm_p_ifm">Wat was de rol van de bedrijfsgezondheidsdienst van het bedrijf? Wat is de rol van de Inspectie Sociale Zaken en Werkgelegenheid (SZW) geweest?</text:p>
      <text:p text:style-name="ifm_p_mt.3.76mm_ifm">Vraag 3</text:p>
      <text:p text:style-name="ifm_p_ifm">Deelt u de mening dat betrokken diensten hebben gefaald in het tijdig signaleren van deze gezondheidsproblemen? Kunt u uw antwoord toelichten?</text:p>
      <text:p text:style-name="ifm_p_mt.3.76mm_ifm">Vraag 4</text:p>
      <text:p text:style-name="ifm_p_ifm">Bent u bereid om gericht onderzoek te doen naar gezondheidsproblemen van alle (oud-)medewerkers die gewerkt hebben in de fabriek van DuPont? Zo ja, wie gaat dat onderzoek verrichten? Zo nee, waarom niet?</text:p>
      <text:p text:style-name="ifm_p_mt.3.76mm_ifm">Vraag 5</text:p>
      <text:p text:style-name="ifm_p_ifm">Bent u bereid om in navolging van het advies van prof. mr Pieter van Vollenhoven de Onderzoeksraad voor de Veiligheid te verzoeken deze kwestie te laten onderzoeken? Zo nee, waarom niet?</text:p>
      <text:h text:style-name="ifm_p_font.bold_mt.5.08mm_page.keep-with-next_ifm" text:outline-level="2">Mededeling</text:h>
      <text:p text:style-name="ifm_p_mt.4.23mm_ifm">Hierbij deel ik u mee dat de beantwoording van de Kamervragen van de leden Ulenbelt en Smaling (beide SP) over het bericht «Zwangerschapsproblemen bij oud-medewerkers DuPont» (2016Z07756) niet binnen de gestelde termijn van drie weken mogelijk is omdat ik de antwoorden op de Kamervragen samen met de door u gevraagde brief ter voorbereiding van het door u gevraagde debat aan u wil sturen. Ik verwacht dat op korte termijn te kunnen do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Ulenbelt en Smaling over het bericht “Zwangerschapsproblemen bij oud-medewerkers DuPont”</dc:title>
    <meta:user-defined meta:name="OVERHEIDop.ParlID/DC.identifier">ah-tk-20152016-2559</meta:user-defined>
    <meta:user-defined meta:name="OVERHEIDop.vraagnummer">2016Z07656</meta:user-defined>
    <meta:user-defined meta:name="OVERHEIDop.aanhangselNummer">25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M.A. Smaling</meta:user-defined>
    <meta:user-defined meta:name="OVERHEIDop.indiener">P. Ulenbelt</meta:user-defined>
    <meta:user-defined meta:name="OVERHEIDop.ontvanger">L.F. Asscher</meta:user-defined>
    <meta:user-defined meta:name="OVERHEIDop.vergaderjaar">2015-2016</meta:user-defined>
    <meta:user-defined meta:name="DCTERMS.W3CDTF/OVERHEIDop.datumOntvangst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Ulenbelt en Smaling over het bericht “Zwangerschapsproblemen bij oud-medewerkers DuPont”</meta:user-defined>
    <meta:user-defined meta:name="DCTERMS.W3CDTF/DCTERMS.available">2016-05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Economie | Industrie</meta:user-defined>
    <meta:user-defined meta:name="OVERHEIDop.versieInformatie"/>
  </office:meta>
</office:document-meta>
</file>