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55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557</text:p>
      <text:p text:style-name="ifm_p_font.roman_mt.3.76mm_ifm">Vragen van het lid <text:span text:style-name="ifm_span_font.bold_ifm">Smaling</text:span> (SP) aan de Minister van Infrastructuur en Milieu over <text:span text:style-name="ifm_span_font.italic_ifm">handel in praktijkroutes van het CBR</text:span> (ingezonden 29 april 2016).</text:p>
      <text:p text:style-name="ifm_p_font.roman_mt.3.76mm_ifm">Antwoord van Minister <text:span text:style-name="ifm_span_font.bold_ifm">Schultz van Haegen-Maas Geesteranus</text:span> (Infrastructuur en Milieu) (ontvangen 19 mei 2016).</text:p>
      <text:p text:style-name="ifm_p_mt.3.76mm_ifm">Vraag 1, 2</text:p>
      <text:p text:style-name="ifm_p_ifm">Wat is uw reactie op het bericht dat na trucjes bij theorie-examens er nu ook een handel in praktijkroutes van het Centraal Bureau Rijexamens (CBR) blijkt te zijn?<text:note text:id="ID-2016Z08843-d37e57" text:note-class="footnote"><text:note-citation text:label="1 ">1</text:note-citation><text:note-body><text:p text:style-name="ifm_p_font.normal_size.6.93pt_mt..5mm_indent.-0.1161in_mleft.0.1161in_ifm">Verkeerspro.nl, 28 april 2016, «Na trucjes bij theorie nu ook handel in praktijkroutes CBR» (http://www.verkeerspro.nl/rijschool/2016/04/28/na-trucjes-bij-theorie-nu-ook-handel-in-praktijkroutes-cbr/)</text:p></text:note-body></text:note></text:p>
      <text:p text:style-name="ifm_p_ifm">Wat vindt u ervan dat het bedrijf DriversOnly.nl voor het bedrag van € 4,99 examenroutes aanbiedt?</text:p>
      <text:p text:style-name="ifm_p_mt.3.76mm_ifm">Antwoord 1, 2</text:p>
      <text:p text:style-name="ifm_p_ifm">Er zijn geen vaste praktijkexamenroutes. Slagen voor het praktijkexamen wordt bepaald door het omgaan met verkeerssituaties, niet om het al dan niet kennen van een route. Ik betreur het dat door niet-ethische bedrijven op alle mogelijke manieren wordt geprobeerd om klanten te trekken met ongefundeerde verhalen.</text:p>
      <text:p text:style-name="ifm_p_mt.3.76mm_ifm">Vraag 3</text:p>
      <text:p text:style-name="ifm_p_ifm">Hoe is het mogelijk dat rijschool «Altijd Geslaagd» nog steeds actief is, terwijl deze beunhaas al jaren alle schijn van fraude tegen zich heeft?</text:p>
      <text:p text:style-name="ifm_p_mt.3.76mm_ifm">Antwoord 3</text:p>
      <text:p text:style-name="ifm_p_ifm">Het CBR heeft de overeenkomst met «Altijd Geslaagd» vorig jaar opgezegd. Deze rijschool kan dan ook geen kandidaten meer aanleveren voor een rijexamen.</text:p>
      <text:p text:style-name="ifm_p_mt.3.76mm_ifm">Vraag 4</text:p>
      <text:p text:style-name="ifm_p_ifm">Deelt u de mening dat gezien de wildgroei van dubieuze partijen binnen de rijschoolbranche de eisen om actief te zijn in deze branche moeten worden aangescherpt? Zo nee, waarom niet? Zo ja, welke stappen gaat u ondernemen?</text:p>
      <text:p text:style-name="ifm_p_mt.3.76mm_ifm">Antwoord 4</text:p>
      <text:p text:style-name="ifm_p_ifm">Ik ben van mening dat goede voorlichting over de keuze van een rijschool belangrijk is en heb ik mij sterk voor gemaakt. In Nederland stellen we geen eisen aan MKB-bedrijven en ik ben ook niet van plan om dat te doen voor rijscholen. Daarnaast verwacht ik niet dat meer regulering effect zal hebben op deze niet-ethische rijscho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Smaling over handel in praktijkroutes van het CBR</dc:title>
    <meta:user-defined meta:name="OVERHEIDop.ParlID/DC.identifier">ah-tk-20152016-2557</meta:user-defined>
    <meta:user-defined meta:name="OVERHEIDop.vraagnummer">2016Z08843</meta:user-defined>
    <meta:user-defined meta:name="OVERHEIDop.aanhangselNummer">2557</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M.H. Schultz van Haegen-Maas Geesteranus</meta:user-defined>
    <meta:user-defined meta:name="OVERHEIDop.vergaderjaar">2015-2016</meta:user-defined>
    <meta:user-defined meta:name="DCTERMS.W3CDTF/OVERHEIDop.datumOntvangst">2016-05-19</meta:user-defined>
    <meta:user-defined meta:name="OVERHEID.StatenGeneraal/DC.creator">Tweede Kamer der Staten-Generaal</meta:user-defined>
    <dc:language>nl</dc:language>
    <meta:user-defined meta:name="DCTERMS.alternative"/>
    <meta:user-defined meta:name="DC.title">Antwoord op vragen van het lid Smaling over handel in praktijkroutes van het CBR</meta:user-defined>
    <meta:user-defined meta:name="DCTERMS.W3CDTF/DCTERMS.available">2016-05-20</meta:user-defined>
    <meta:user-defined meta:name="OVERHEIDop.publicationName">Kamervragen (Aanhangsel)</meta:user-defined>
    <meta:user-defined meta:name="OVERHEID.Organisatietype/OVERHEID.organisationType">staten generaal</meta:user-defined>
    <meta:user-defined meta:name="DCTERMS.W3CDTF/DCTERMS.issued">2016-05-19</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