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de leden <text:span text:style-name="ifm_span_font.bold_ifm">Cegerek</text:span> en <text:span text:style-name="ifm_span_font.bold_ifm">Hoogland</text:span> (beiden PvdA) aan de Minister van Infrastructuur en Milieu over <text:span text:style-name="ifm_span_font.italic_ifm">het bericht dat milieuzones in steden worden tegengewerkt</text:span> (ingezonden 23 november 2015).</text:p>
      <text:p text:style-name="ifm_p_font.roman_mt.3.76mm_ifm">Antwoord van Minister <text:span text:style-name="ifm_span_font.bold_ifm">Schultz van Haegen-Maas Geesteranus</text:span> (Infrastructuur en Milieu), mede namens de Staatssecretaris van Infrastructuur en Milieu (ontvangen 19 mei 2016).</text:p>
      <text:p text:style-name="ifm_p_mt.3.76mm_ifm">Vraag 1</text:p>
      <text:p text:style-name="ifm_p_ifm">Bent u bekend met het bericht «Schultz werkt milieuzones in steden tegen»?<text:note text:id="ID-2553-d37e61" text:note-class="footnote"><text:note-citation text:label="1 ">1</text:note-citation><text:note-body><text:p text:style-name="ifm_p_font.normal_size.6.93pt_mt..5mm_indent.-0.1161in_mleft.0.1161in_ifm">De Volkskrant, 19 november 2015</text:p></text:note-body></text:note></text:p>
      <text:p text:style-name="ifm_p_mt.3.76mm_ifm">Antwoord 1</text:p>
      <text:p text:style-name="ifm_p_ifm">Ja.</text:p>
      <text:p text:style-name="ifm_p_mt.3.76mm_ifm">Vraag 2</text:p>
      <text:p text:style-name="ifm_p_ifm">Wat is uw reactie op deze berichtgeving?</text:p>
      <text:p text:style-name="ifm_p_mt.3.76mm_ifm">Antwoord 2</text:p>
      <text:p text:style-name="ifm_p_ifm">Zoals ook in het bericht is aangegeven is geen sprake van tegenwerking. Op 3 maart 2015 heeft de Raad van State advies uitgebracht. Dit advies gaf aanleiding tot diepgaand beraad. De planning was erop gericht dat het aangepaste RVV 1990 per 1 januari 2016 in werking zou treden. Op 17 december heeft uw Kamer de motie Visser (VVD) (Kamerstuk 34 300 XII, nr. 64) aangenomen, waarin de regering wordt verzocht om de grondslag voor gemeentelijke milieuzones ten behoeve van personenauto’s op te heffen. Om uitvoering te geven aan de motie Visser zal uit de voorgenomen wijziging het voorstel tot uitbreiding van het milieuzonebord naar personenauto’s worden geschrapt.</text:p>
      <text:p text:style-name="ifm_p_mt.3.76mm_ifm">Vraag 3</text:p>
      <text:p text:style-name="ifm_p_ifm">Deelt u de mening dat de beslissingsruimte van gemeenten om een milieuzone in te stellen, onder meer om schonere lucht te bewerkstelligen, niet op oneigenlijke gronden door de rijksoverheid ingeperkt mag worden? Kunt u uw antwoord toelichten?</text:p>
      <text:p text:style-name="ifm_p_mt.3.76mm_ifm">Antwoord 3</text:p>
      <text:p text:style-name="ifm_p_ifm">De gemeente is en blijft verantwoordelijk voor het treffen van lokale maatregelen om de luchtkwaliteit te verbeteren en kan daarbij overgaan tot het instellen van een milieuzone. Bij de besluitvorming worden proportionaliteit en draagvlak meegewogen.</text:p>
      <text:p text:style-name="ifm_p_mt.3.76mm_ifm">Vraag 4</text:p>
      <text:p text:style-name="ifm_p_ifm">Kunt u de Kamer toezeggen dat de gevraagde borden en andere benodigdheden op tijd geleverd zullen worden aan gemeenten om de milieuzones zoals gepland te kunnen openen? Zo nee, waarom niet?</text:p>
      <text:p text:style-name="ifm_p_mt.3.76mm_ifm">Antwoord 4</text:p>
      <text:p text:style-name="ifm_p_ifm">De planning was erop gericht dat het aangepaste RVV 1990 per 1 januari 2016 in werking zou treden. Om uitvoering te geven aan de motie Visser zal uit de voorgenomen wijziging het voorstel tot uitbreiding van het milieuzonebord naar personenauto’s worden geschrapt.</text:p>
      <text:p text:style-name="ifm_p_mt.3.76mm_ifm">Vraag 5</text:p>
      <text:p text:style-name="ifm_p_ifm">Hoe wilt u er voor zorgen dat automobilisten makkelijker dan nu het geval is weet kunnen hebben van welke zones ze wel en niet mogen betreden?</text:p>
      <text:p text:style-name="ifm_p_mt.3.76mm_ifm">Antwoord 5</text:p>
      <text:p text:style-name="ifm_p_ifm">Het toegangsregime van milieuzones is een lokale afweging die tussen gemeenten kunnen verschillen. Het is dan ook in eerste instantie de verantwoordelijkheid van gemeenten om hierover zorgvuldig te communiceren. Vooralsnog zie ik geen aanleiding om dit vanuit het Rijk te doen.</text:p>
      <text:p text:style-name="ifm_p_mt.3.76mm_ifm">Vraag 6</text:p>
      <text:p text:style-name="ifm_p_ifm">Is er Nederlands onderzoek naar systemen die dit vergemakkelijken? Zo ja, zijn hierbij ook goede voorbeelden betrokken zoals het Duitse systeem, waar gewerkt wordt met milieustickers<text:note text:id="ID-2553-d37e131" text:note-class="footnote"><text:note-citation text:label="2 ">2</text:note-citation><text:note-body><text:p text:style-name="ifm_p_font.normal_size.6.93pt_mt..5mm_indent.-0.1161in_mleft.0.1161in_ifm">http://www.anwb.nl/auto/nieuws-en-tips/tips-en-advies/milieusticker-voor-stadcentra-duitsland</text:p></text:note-body></text:note>, of de kentekenpalen zoals de stad Rotterdam hiervoor gebruikt? Zo nee, kunt u hier een dergelijk onderzoek naar (laten) verrichten?<text:note text:id="ID-2553-d37e139" text:note-class="footnote"><text:note-citation text:label="3 ">3</text:note-citation><text:note-body><text:p text:style-name="ifm_p_font.normal_size.6.93pt_mt..5mm_indent.-0.1161in_mleft.0.1161in_ifm">http://www.gezonderelucht.nl</text:p></text:note-body></text:note></text:p>
      <text:p text:style-name="ifm_p_mt.3.76mm_ifm">Antwoord 6</text:p>
      <text:p text:style-name="ifm_p_ifm">In het verleden is ervoor gekozen om niet aan te sluiten bij het Duitse systeem, omdat in Nederland slechts in een zeer beperkt aantal steden een milieuzone geldt en het Duitse systeem grotere administratieve lasten en kosten met zich brengt voor zowel burgers als bedrijfsleven. Ik zie geen aanleiding om hier onderzoek naar te verrichten.</text:p>
      <text:h text:style-name="ifm_p_font.bold_mt.5.08mm_page.keep-with-next_ifm" text:outline-level="2">Toelichting:</text:h>
      <text:p text:style-name="ifm_p_mt.4.23mm_ifm">Deze vragen dienen ter aanvulling op eerdere vragen terzake van het lid Van Veldhoven (D66), ingezonden 23 november 2015 (vraagnummer 2015Z22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Hoogland over het bericht dat milieuzones in steden worden tegengewerkt</dc:title>
    <meta:user-defined meta:name="OVERHEIDop.ParlID/DC.identifier">ah-tk-20152016-2553</meta:user-defined>
    <meta:user-defined meta:name="OVERHEIDop.vraagnummer">2015Z22188</meta:user-defined>
    <meta:user-defined meta:name="OVERHEIDop.aanhangselNummer">255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Y. Cegerek</meta:user-defined>
    <meta:user-defined meta:name="OVERHEIDop.ontvanger">M.H. Schultz van Haegen-Maas Geesteranus</meta:user-defined>
    <meta:user-defined meta:name="OVERHEIDop.vergaderjaar">2015-2016</meta:user-defined>
    <meta:user-defined meta:name="DCTERMS.W3CDTF/OVERHEIDop.datumOntvangst">2016-05-19</meta:user-defined>
    <meta:user-defined meta:name="OVERHEID.StatenGeneraal/DC.creator">Tweede Kamer der Staten-Generaal</meta:user-defined>
    <dc:language>nl</dc:language>
    <meta:user-defined meta:name="DCTERMS.alternative"/>
    <meta:user-defined meta:name="DC.title">Antwoord op vragen van de leden Cegerek en Hoogland over het bericht dat milieuzones in steden worden tegengewerk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