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voortdurende crisis bij Daelzicht</text:span> (ingezonden 26 april 2016).</text:p>
      <text:p text:style-name="ifm_p_font.roman_mt.3.76mm_ifm">Antwoord van Staatssecretaris <text:span text:style-name="ifm_span_font.bold_ifm">Van Rijn</text:span> (Volksgezondheid, Welzijn en Sport) (ontvangen 18 mei 2016).</text:p>
      <text:p text:style-name="ifm_p_mt.3.76mm_ifm">Vraag 1, 2, 3</text:p>
      <text:p text:style-name="ifm_p_ifm">Wat vindt u ervan dat naast de Ondernemingsraad nu ook het managementteam van Daelzicht het vertrouwen heeft opgezegd in de leden van de Raad van Bestuur?<text:note text:id="ID-2016Z08544-d37e61" text:note-class="footnote"><text:note-citation text:label="1 ">1</text:note-citation><text:note-body><text:p text:style-name="ifm_p_font.normal_size.6.93pt_mt..5mm_indent.-0.1161in_mleft.0.1161in_ifm">Bijlage onderhands naar departement gezonden</text:p></text:note-body></text:note></text:p>
      <text:p text:style-name="ifm_p_ifm">Wat is uw reactie op de brief van het managementteam die aangeeft dat de crisis binnen Daelzicht voortwoekert en dreigt te escaleren, wat slecht is voor betrokkenen, cliënten, hun families en personeelsleden? Kunt u uw antwoord toelichten?</text:p>
      <text:p text:style-name="ifm_p_ifm">Hoe oordeelt u over de berichtgeving van het managementteam die aangeeft dat indringende focus op de zorg voor cliënten nodig is, omdat dit nu onvoldoende is?</text:p>
      <text:p text:style-name="ifm_p_mt.3.76mm_ifm">Antwoord 1, 2 en 3</text:p>
      <text:p text:style-name="ifm_p_ifm">Ik heb kennis genomen van de motieven en overwegingen van het managementteam. Het managementteam geeft in de brief van 24 april 2016 helder aan waarom zij het vertrouwen in de Raad van Bestuur opzegt. Het betreft primair een zaak tussen de Raad van Toezicht, de bestuurders en de Ondernemingsraad. Inmiddels heeft de Raad van Bestuur aangekondigd zich per 1 juni 2016 terug te trekken.</text:p>
      <text:p text:style-name="ifm_p_ifm">De Inspectie voor de gezondheidszorg ziet erop toe dat de kwaliteit en de veiligheid van de zorg die door Dealzicht wordt geleverd op orde is. Op dit moment ziet de IGZ geen aanleiding om handhavend op te treden. De IGZ volgt nauwgezet de ontwikkelingen bij Daelzicht.</text:p>
      <text:p text:style-name="ifm_p_mt.3.76mm_ifm">Vraag 4</text:p>
      <text:p text:style-name="ifm_p_ifm">Hoe is het gesteld met de zorg voor cliënten en de omstandigheden waaronder personeelsleden moeten werken? Is deze situatie verergerd nu de plannen omtrent het belevenispark zijn stopgezet? Kunt u uw antwoord toelichten?</text:p>
      <text:p text:style-name="ifm_p_mt.3.76mm_ifm">Antwoord 4</text:p>
      <text:p text:style-name="ifm_p_ifm">De Inspectie voor de Gezondheidszorg (IGZ) ziet toe op de kwaliteit en de veiligheid van de zorg. Indien de kwaliteit van zorg bij Daelzicht niet op orde is, zal de IGZ handhavend optreden. De IGZ heeft mij laten weten dat zij op dit moment geen aanwijzing heeft dat de kwaliteit van zorg in het geding is. De IGZ blijft de ontwikkelingen bij Daelzicht nauwgezet volgen.</text:p>
      <text:p text:style-name="ifm_p_mt.3.76mm_ifm">Vraag 5, 6</text:p>
      <text:p text:style-name="ifm_p_ifm">Hoe oordeelt u over de berichtgeving van het managementteam, dat aangeeft dat de leden van de Raad van Bestuur machtsvertoon uitten, intimideren, de managers persoonlijk geschoffeerd en onder druk gezet hebben? Kunt u uw antwoord toelichten?</text:p>
      <text:p text:style-name="ifm_p_ifm">Wat vindt u ervan dat de leden van de Raad van Bestuur grote druk uitoefenen op het managementteam om geen objectief werkbelevenisonderzoek te doen bij medewerkers, wat het managementteam nu dringend noodzakelijk acht?</text:p>
      <text:p text:style-name="ifm_p_mt.3.76mm_ifm">Antwoord 5, 6</text:p>
      <text:p text:style-name="ifm_p_ifm">Ik ben van mening dat in geen enkele organisatie sprake mag zijn van machtsvertoon, intimidatie of andere onheuse bejegening door bestuurders. Dit geldt zeker bij zorgorganisaties waar professionals zorg bieden aan kwetsbare mensen. De omstandigheden waaronder zij werken, moeten hen motiveren de wensen en behoeften van de cliënt centraal te stellen. Een cultuur waar sprake is van machtsvertoon, afhankelijkheid en onheuse bejegening is daar contrair aan. Inmiddels is bekend geworden dat de Raad van Bestuur per 1 juni 2016 opstapt en dat door de Raad van Toezicht een interim- bestuurder is benoemd die op 13 mei 2016 start.</text:p>
      <text:p text:style-name="ifm_p_ifm">Het is nu aan de Raad van Toezicht en de nieuwe bestuurder om in overleg met de cliënten- en familieraad, de Ondernemingsraad en het personeel er voor te zorgen dat er weer een cultuur ontstaat waar sprake is van onderling vertrouwen.</text:p>
      <text:p text:style-name="ifm_p_mt.3.76mm_ifm">Vraag 7, 8</text:p>
      <text:p text:style-name="ifm_p_ifm">Deelt u de mening van het managementteam dat de crisis binnen Daelzicht teveel afleidt waar het in de organisatie om draait, namelijk goede cliëntenzorg en betrokken en tevreden medewerkers? Zo ja, gaat u nu eens ingrijpen? Zo neen, waarom niet?</text:p>
      <text:p text:style-name="ifm_p_ifm">Kunt u aangeven of de Inspectie voor de Gezondheidszorg toezicht houdt op de veiligheid van bewoners en cliënten? Erkent u dat verscherpt toezicht geen onlogische stap zou zijn? Kunt u uw antwoord toelichten?</text:p>
      <text:p text:style-name="ifm_p_mt.3.76mm_ifm">Antwoord 7, 8</text:p>
      <text:p text:style-name="ifm_p_ifm">Zoals aangegeven is inmiddels is bekend geworden dat de Raad van Bestuur per 1 juni 2016 opstapt en dat door de Raad van Toezicht een interim- bestuurder is benoemd die op 13 mei 2016 start.</text:p>
      <text:p text:style-name="ifm_p_ifm">Volgens de Raad van Toezicht en de Raad van Bestuur is dit besluit genomen in het belang van de bestuurbaarheid van de organisatie, de continuïteit van de onderneming en de kwaliteit van zorg voor cliënten en medewerkers. Het is nu aan de interim--bestuurder en de Raad van Toezicht om daar goed op toe te zien.</text:p>
      <text:p text:style-name="ifm_p_ifm">Zoals eerder aangegeven ziet de IGZ toe op de kwaliteit en de veiligheid van de zorg die door Dealzicht wordt geleverd. Indien de kwaliteit niet op orde is, zal de IGZ handhavend optreden. De IGZ heeft mij laten weten dat dit laatste op dit moment niet aan de orde is, maar de ontwikkeling bij Daelzicht op de voet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de voortdurende crisis bij Daelzicht</dc:title>
    <meta:user-defined meta:name="OVERHEIDop.ParlID/DC.identifier">ah-tk-20152016-2549</meta:user-defined>
    <meta:user-defined meta:name="OVERHEIDop.vraagnummer">2016Z08544</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de leden Leijten en Van Gerven over de voortdurende crisis bij Daelzich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