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Teeven</text:span> (VVD) aan de Minister van Defensie over <text:span text:style-name="ifm_span_font.italic_ifm">de fitheidstest bij de krijgsmacht</text:span> (ingezonden 5 april 2016).</text:p>
      <text:p text:style-name="ifm_p_font.roman_mt.3.76mm_ifm">Antwoord van Minister <text:span text:style-name="ifm_span_font.bold_ifm">Hennis-Plasschaert</text:span> (Defensie) (ontvangen 18 mei 2016). Zie ook Aanhangsel Handelingen, vergaderjaar 2015–2016, nr. 2476.</text:p>
      <text:p text:style-name="ifm_p_mt.3.76mm_ifm">Vraag 1</text:p>
      <text:p text:style-name="ifm_p_ifm">Bent u bekend met het bericht «Vooral hogere militair weigert sporttest»?<text:note text:id="ID-2016Z06839-d37e55" text:note-class="footnote"><text:note-citation text:label="1 ">1</text:note-citation><text:note-body><text:p text:style-name="ifm_p_font.normal_size.6.93pt_mt..5mm_indent.-0.1161in_mleft.0.1161in_ifm">«Vooral hogere militair weigert sporttest» http://www.ad.nl/ad/nl/1012/Nederland/article/detail/4273762/2016/04/01/Vooral-hogere-militairen-weigeren-sporttest.dhtml, 1 april 2016.</text:p></text:note-body></text:note></text:p>
      <text:p text:style-name="ifm_p_mt.3.76mm_ifm">Antwoord 1</text:p>
      <text:p text:style-name="ifm_p_ifm">Ja.</text:p>
      <text:p text:style-name="ifm_p_mt.3.76mm_ifm">Vraag 2 en 3</text:p>
      <text:p text:style-name="ifm_p_ifm">Klopt het dat Nederlandse militairen in groten getale niet komen opdagen voor de jaarlijkse, verplichte sporttest? Zo ja, klopt het dat het om bijna 13.000 militairen van de in totaal 37.000 gaat? Klopt het ook dat het vooral hogergeplaatste officieren op kantoorfuncties zijn die de test niet afleggen? Graag een toelichting.</text:p>
      <text:p text:style-name="ifm_p_ifm">Wat zijn volgens u de voornaamste redenen dat zoveel militairen de verplichte test niet afleggen?</text:p>
      <text:p text:style-name="ifm_p_mt.3.76mm_ifm">Antwoord 2 en 3</text:p>
      <text:p text:style-name="ifm_p_ifm">Het is inderdaad zo dat veel militairen de Defensie Conditie Proef (DCP) niet of niet tijdig afleggen. Tevens is het zo dat het percentage afgelegde proeven bij het kantoorpersoneel, waaronder zich doorgaans meer officieren bevinden, lager ligt. De individuele redenen worden niet vastgelegd. Wel zijn er algemene factoren bekend die militairen ervan weerhouden de test tijdig af te leggen, bijvoorbeeld de toegankelijkheid van faciliteiten en de bepaling dat de test moet worden afgelegd bij een LO/Sportinstructeur. Zo is voor de twaalfminutenloop, die onderdeel is van de DCP, een 400-meterbaan nodig. Er zijn militairen die dergelijke voorzieningen niet binnen handbereik hebben, bijvoorbeeld personeel geplaatst aan boord van schepen of in het buitenland. Dat kunnen redenen zijn om het afleggen van de DCP uit te stellen.</text:p>
      <text:p text:style-name="ifm_p_mt.3.76mm_ifm">Vraag 4, 7, 8 en 9</text:p>
      <text:p text:style-name="ifm_p_ifm">Hoe beoordeelt u de uitspraak van vakbonden dat de fitheidstest net zo goed afgeschaft kan worden als zoveel militairen hem toch niet afleggen?</text:p>
      <text:p text:style-name="ifm_p_ifm">Bent u het ermee eens dat militairen – ongeacht rang of functieomschrijving – voldoende fit moeten zijn om, indien daartoe noodzaak bestaat, te kunnen functioneren in veeleisende omstandigheden, zoals crises en conflicten? Zo ja, bent u het ook ermee eens dat de fitheidstest daarbij een minimaal fitheidsniveau garandeert dat de mogelijkheid om onder die omstandigheden te kunnen functioneren borgt? Is het in dat licht niet zeer onwenselijk dat zoveel militairen de test niet afleggen? Graag een toelichting.</text:p>
      <text:p text:style-name="ifm_p_ifm">Bent u het eens met de uitspraak van een Defensiewoordvoerder dat iedere militair de verantwoordelijkheid moet voelen fit te moeten zijn? Bestaat er nog ruimte voor Defensie om het afleggen van de test voor militairen gemakkelijker te maken? Zo ja, kunt u toelichten welke maatregelen daartoe genomen kunnen worden?</text:p>
      <text:p text:style-name="ifm_p_ifm">Wat gaat u doen om meer militairen de fitheidstest jaarlijks af te laten leggen?</text:p>
      <text:p text:style-name="ifm_p_mt.3.76mm_ifm">Antwoord 4, 7, 8 en 9</text:p>
      <text:p text:style-name="ifm_p_ifm">De conditie van een militair is tijdens de hele loopbaan van groot belang. De DCP is een goed instrument om die conditie te stimuleren. Afschaffen is niet aan de orde. Defensie neemt maatregelen die het aantal afgelegde proeven moeten verhogen. De maatregelen bestaan onder meer uit het wegnemen van belemmeringen die het afleggen in de weg staan, bijvoorbeeld door alternatieven te bieden voor de twaalfminutentest, zoals een <text:span text:style-name="ifm_span_font.italic_ifm">shuttle-run</text:span>. Tevens wordt onderzocht of de test kan worden afgenomen door iemand anders dan de LO/Sportinstructeur.</text:p>
      <text:p text:style-name="ifm_p_mt.3.76mm_ifm">Vraag 5 en 6</text:p>
      <text:p text:style-name="ifm_p_ifm">In hoeverre is de test «verplicht» te noemen als zoveel militairen zonder consequenties kunnen besluiten de test niet af te leggen? Worden militairen aangesproken op het niet of onvoldoende afleggen van de fitheidstest? Op welke wijze? Graag een toelichting.</text:p>
      <text:p text:style-name="ifm_p_ifm">Overweegt Defensie consequenties te verbinden aan het niet of onvoldoende afleggen van de test om zo het verplichtende karakter van de test te versterken? Zo nee, waarom niet? Zo ja, welke consequenties worden overwogen? Is ontslag daarbij een optie in vergaande gevallen? Graag een toelichting.</text:p>
      <text:p text:style-name="ifm_p_mt.3.76mm_ifm">Antwoord 5 en 6</text:p>
      <text:p text:style-name="ifm_p_ifm">De DCP is verplicht voor militairen. Elke commandant heeft middelen om het afleggen van de DCP af te dwingen, onder meer het militaire straf- en tuchtrecht en de jaarlijkse functioneringscyclus. Deze middelen zullen bij de commandanten nadrukkelijk onder de aandacht worden gebracht. Maatregelen zoals ontslag zijn nog niet aan de orde.</text:p>
      <text:p text:style-name="ifm_p_mt.3.76mm_ifm">Vraag 7, 8 en 9</text:p>
      <text:p text:style-name="ifm_p_ifm">Bent u het ermee eens dat militairen – ongeacht rang of functieomschrijving – voldoende fit moeten zijn om, indien daartoe noodzaak bestaat, te kunnen functioneren in veeleisende omstandigheden, zoals crises en conflicten? Zo ja, bent u het ook ermee eens dat de fitheidstest daarbij een minimaal fitheidsniveau garandeert dat de mogelijkheid om onder die omstandigheden te kunnen functioneren borgt? Is het in dat licht niet zeer onwenselijk dat zoveel militairen de test niet afleggen? Graag een toelichting.</text:p>
      <text:p text:style-name="ifm_p_ifm">Bent u het eens met de uitspraak van een Defensiewoordvoerder dat iedere militair de verantwoordelijkheid moet voelen fit te moeten zijn? Bestaat er nog ruimte voor Defensie om het afleggen van de test voor militairen gemakkelijker te maken? Zo ja, kunt u toelichten welke maatregelen daartoe genomen kunnen worden?</text:p>
      <text:p text:style-name="ifm_p_ifm">Wat gaat u doen om meer militairen de fitheidstest jaarlijks af te laten leggen?</text:p>
      <text:p text:style-name="ifm_p_mt.3.76mm_ifm">Antwoord 7, 8 en 9</text:p>
      <text:p text:style-name="ifm_p_ifm">Zie het antwoord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even over de fitheidstest bij de krijgsmacht</dc:title>
    <meta:user-defined meta:name="OVERHEIDop.ParlID/DC.identifier">ah-tk-20152016-2545</meta:user-defined>
    <meta:user-defined meta:name="OVERHEIDop.vraagnummer">2016Z06839</meta:user-defined>
    <meta:user-defined meta:name="OVERHEIDop.aanhangselNummer">2545</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Teeven over de fitheidstest bij de krijgsmacht</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