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het lid <text:span text:style-name="ifm_span_font.bold_ifm">Van Nispen</text:span> (SP) aan de Minister van Veiligheid en Justitie over <text:span text:style-name="ifm_span_font.italic_ifm">het griffierecht voor onvermogenden en het recht op toegang tot het recht</text:span> (ingezonden 19 april 2016).</text:p>
      <text:p text:style-name="ifm_p_font.roman_mt.3.76mm_ifm">Antwoord van Minister <text:span text:style-name="ifm_span_font.bold_ifm">Van der Steur</text:span> (Veiligheid en Justitie) (ontvangen 17 mei 2016)</text:p>
      <text:p text:style-name="ifm_p_mt.3.76mm_ifm">Vraag 1</text:p>
      <text:p text:style-name="ifm_p_ifm">Heeft u kennisgenomen van het arrest van de Hoge Raad van 8 april 2016, waarin is geoordeeld dat het heffen van griffierecht bij personen die niet over inkomen of vermogen beschikken een ontoelaatbare belemmering van het recht op toegang tot de rechter oplevert?<text:note text:id="ID-2016Z08031-d37e58" text:note-class="footnote"><text:note-citation text:label="1 ">1</text:note-citation><text:note-body><text:p text:style-name="ifm_p_font.normal_size.6.93pt_mt..5mm_indent.-0.1161in_mleft.0.1161in_ifm">Hoge Raad, 8 april 2016, ECLI:NL:HR:2016:607, http://deeplink.rechtspraak.nl/uitspraak?id=ECLI:NL:HR:2016:607</text:p></text:note-body></text:note></text:p>
      <text:p text:style-name="ifm_p_mt.3.76mm_ifm">Antwoord 1</text:p>
      <text:p text:style-name="ifm_p_ifm">Ja.</text:p>
      <text:p text:style-name="ifm_p_mt.3.76mm_ifm">Vraag 2</text:p>
      <text:p text:style-name="ifm_p_ifm">Wat zijn de consequenties van dit arrest? Wat betekent dit bijvoorbeeld voor het heffen van griffierecht bij schuldenbewind?</text:p>
      <text:p text:style-name="ifm_p_mt.3.76mm_ifm">Antwoord 2</text:p>
      <text:p text:style-name="ifm_p_ifm">De wijze waarop de Hoge Raad in dit arrest de Wet griffierechten burgerlijke zaken (Wgbz) uitlegt, sluit aan bij de wijze waarop de bepalingen over betaling van griffierecht in de Algemene wet bestuursrecht worden uitgelegd door de hoogste bestuursrechters. Dit arrest van de Hoge Raad heeft tot gevolg dat de rechter ook in civielrechtelijke procedures de rechtzoekende kan vrijstellen van betaling van griffierecht in geval van betalingsonmacht. Of daarvan sprake is in geval van een rechtzoekende op wie een schuldsaneringsregeling van toepassing is of die onder schuldenbewind staat, zal per individueel geval bezien moeten worden.</text:p>
      <text:p text:style-name="ifm_p_mt.3.76mm_ifm">Vraag 3</text:p>
      <text:p text:style-name="ifm_p_ifm">Wordt de afweging of iemand in staat is het griffierecht te voldoen wel steeds expliciet gemaakt of gebeurt dat pas als iemand verzet aantekent tegen het reeds betaalde griffierecht op grond van artikel 29 van de Wet griffierechten burgerlijke zaken? Zo nee, hoe wordt dit dan wel steeds individueel beoordeeld?</text:p>
      <text:p text:style-name="ifm_p_mt.3.76mm_ifm">Antwoord 3</text:p>
      <text:p text:style-name="ifm_p_ifm">Het stelsel van griffierechten gaat uit van vastgestelde bedragen voor verschillende categorieën rechtszoekenden. Er zijn verschillende tarieven voor niet-natuurlijke personen, natuurlijke personen en voor personen (of bedrijven) wier inkomen of vermogenspositie dusdanig is dat zij in aanmerking komen voor gesubsidieerde rechtsbijstand en om die reden een lager bedrag aan griffierecht hoeven te betalen. Het uitgangspunt is dat deze griffierechten de toegang tot de rechter voor de verschillende categorieën rechtzoekenden niet beperkt. Een afweging of iemand individueel in staat is het verschuldigde griffierecht te voldoen vindt plaats als de betrokkene zich erop beroept het griffierecht niet te kunnen voldoen. De rechter moet de betrokkene dan in de gelegenheid stellen zich uit te laten over het niet tijdig voldoen van het verschuldigde griffierecht (artikel 127a, tweede en derde lid, artikel 128, zesde lid en artikel 282a, tweede tot en met het vierde lid, van het Wetboek van Burgerlijke Rechtsvordering). De rechter kan vervolgens de gevolgen van het niet betalen van het griffierecht – het niet in behandeling nemen van de vordering, het verzoek of het verweer – geheel of ten dele buiten toepassing laten als hij van oordeel is dat dat, gelet op het belang van één of meer van de partijen bij toegang tot de rechter, zal leiden tot een onbillijkheid van overwegende aard.</text:p>
      <text:p text:style-name="ifm_p_mt.3.76mm_ifm">Vraag 4</text:p>
      <text:p text:style-name="ifm_p_ifm">Deelt u de mening dat voorkomen moet worden dat bij mensen die niet over inkomen en vermogen beschikken het recht op toegang tot het recht niet wordt gewaarborgd? Vindt u dat dit in voldoende mate is gegarandeerd, nu de Hoge Raad heeft moeten oordelen dat het heffen van griffierecht bij dit individu – die in een situatie verkeert die evident vaker voorkomt – in strijd komt met artikel 6 van het Europees Verdrag tot bescherming van de rechten van de mens en de fundamentele vrijheden (EVRM)?</text:p>
      <text:p text:style-name="ifm_p_mt.3.76mm_ifm">Antwoord 4</text:p>
      <text:p text:style-name="ifm_p_ifm">Naar mijn oordeel is de toegang tot het recht gewaarborgd, aangezien de Hoge Raad heeft geoordeeld dat er in dit geval sprake is van betalingsonmacht voor de Wgbz en dat daarom het tarief op nihil moet worden gesteld. De uitspraak van de Hoge Raad verschaft duidelijkheid voor de rechtbanken en hoven als zij te maken krijgen met vergelijkbare situaties.</text:p>
      <text:p text:style-name="ifm_p_mt.3.76mm_ifm">Vraag 5</text:p>
      <text:p text:style-name="ifm_p_ifm">Bent u bereid de mogelijkheden te bezien het tarief van het griffierecht voor onvermogenden generiek te verlagen, zodat er minder snel sprake zal zijn van een belemmering van het recht op toegang tot de rechter?</text:p>
      <text:p text:style-name="ifm_p_mt.3.76mm_ifm">Antwoord 5</text:p>
      <text:p text:style-name="ifm_p_ifm">Ik zie geen heil in het generiek verlagen van het tarief van het griffierecht voor onvermogenden. De hoogte van de tarieven acht ik in het algemeen geen belemmering van de toegang tot de rechter en voor rechtzoekenden zonder enige vorm van inkomen of vermogen – zoals beschreven in het eerdergenoemde arrest van de Hoge Raad – zal verlaging van het tarief geen soelaas bieden.</text:p>
      <text:p text:style-name="ifm_p_mt.3.76mm_ifm">Vraag 6</text:p>
      <text:p text:style-name="ifm_p_ifm">Bent u bereid de mogelijkheden te bezien om in de wet expliciet een hardheidsclausule op te nemen, waarop mensen die niet over inkomen of vermogen beschikken zich kunnen beroepen, zodat zij niet op voorhand griffierecht verschuldigd zijn alvorens te kunnen procederen? Zo nee, hoe gaat u voorkomen dat mensen door moeten procederen tot de Hoge Raad, met alle (maatschappelijke) kosten van dien, om er voor te zorgen dat hun recht op toegang tot de rechter niet wordt geschonden?</text:p>
      <text:p text:style-name="ifm_p_mt.3.76mm_ifm">Antwoord 6</text:p>
      <text:p text:style-name="ifm_p_ifm">Het expliciet opnemen van een hardheidsclausule is niet een route die mij voorstaat. Een rechtzoekende die niet over (voldoende) inkomen of vermogen beschikt, kan dit kenbaar maken aan de griffier of rechter in kwestie en in voorkomende gevallen zal dit leiden tot op nihil stellen van het vastgestelde bedrag aan griffi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het griffierecht voor onvermogenden en het recht op toegang tot het recht</dc:title>
    <meta:user-defined meta:name="OVERHEIDop.ParlID/DC.identifier">ah-tk-20152016-2544</meta:user-defined>
    <meta:user-defined meta:name="OVERHEIDop.vraagnummer">2016Z08031</meta:user-defined>
    <meta:user-defined meta:name="OVERHEIDop.aanhangselNummer">254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het lid Van Nispen over het griffierecht voor onvermogenden en het recht op toegang tot het recht</meta:user-defined>
    <meta:user-defined meta:name="DCTERMS.W3CDTF/DCTERMS.available">2016-05-19</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