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3</text:p>
      <text:p text:style-name="ifm_p_font.roman_mt.3.76mm_ifm">Vragen van het lid <text:span text:style-name="ifm_span_font.bold_ifm">Potters</text:span> (VVD) aan de Minister van Sociale Zaken en Werkgelegenheid over <text:span text:style-name="ifm_span_font.italic_ifm">inburgeringsplicht</text:span> (ingezonden 7 maart 2016).</text:p>
      <text:p text:style-name="ifm_p_font.roman_mt.3.76mm_ifm">Antwoord van Minister <text:span text:style-name="ifm_span_font.bold_ifm">Asscher</text:span> (Sociale Zaken en Werkgelegenheid), mede namens de Staatssecretaris van Veiligheid en Justitie (ontvangen 18 mei 2016) Zie ook Aanhangsel Handelingen, vergaderjaar 2015–2016, nr. 2120</text:p>
      <text:p text:style-name="ifm_p_mt.3.76mm_ifm">Vraag 1</text:p>
      <text:p text:style-name="ifm_p_ifm">Is bekend hoeveel inburgeringsplichtigen niet binnen de termijn van drie jaar aan hun inburgeringsplicht hebben voldaan? Zo ja, hoeveel zijn dit er? Zo nee, hoe worden deze zaken zo snel mogelijk in beeld gebracht?</text:p>
      <text:p text:style-name="ifm_p_mt.3.76mm_ifm">Antwoord 1</text:p>
      <text:p text:style-name="ifm_p_ifm">Voor de nieuwkomers die vanaf 1 januari 2013 inburgeringsplichtig zijn geworden en die nog niet voldaan hebben aan de inburgeringsplicht is de initiële inburgeringstermijn van drie jaar net verstreken. Voor de aantallen verwijs ik naar mijn brief over de voortgang inburgering d.d. 20 april 2016.</text:p>
      <text:p text:style-name="ifm_p_mt.3.76mm_ifm">Vraag 2 en 3</text:p>
      <text:p text:style-name="ifm_p_ifm">Hoe wordt ervoor gezorgd dat mensen die na drie jaar niet voldaan hebben aan hun inburgeringsplicht direct na het verstrijken van de termijn in beeld komen bij de Immigratie- en Naturalisatiedienst (IND)?</text:p>
      <text:p text:style-name="ifm_p_ifm">Wordt in al deze zaken direct na het verstrijken van de termijn beoordeeld of de verblijfsvergunning ingetrokken kan worden?</text:p>
      <text:p text:style-name="ifm_p_mt.3.76mm_ifm">Antwoord 2 en 3</text:p>
      <text:p text:style-name="ifm_p_ifm">Verwijtbaar niet inburgeren heeft in principe altijd consequenties voor het verblijfsrecht: tenzij internationale en nationale wet- en regelgeving in de weg staat, wordt de verblijfsvergunning ingetrokken bij verwijtbare termijnoverschrijding. In overige gevallen worden andere sancties opgelegd. Sterkere verblijfsstatussen, zoals vergunning voortgezet verblijf en de vergunning voor onbepaalde tijd, worden niet verleend, verzoeken tot het Nederlanderschap worden afgewezen en boetes worden opgelegd.</text:p>
      <text:p text:style-name="ifm_p_ifm">Bij de beoordeling of een vreemdeling in aanmerking komt voor voortgezet verblijf of een vergunning voor onbepaalde tijd betrekt de IND altijd de informatie van DUO. Een vreemdeling (asiel en regulier) komt immers niet in aanmerking voor een sterker verblijfsrecht of het Nederlanderschap als niet is voldaan aan de inburgeringsvereisten.</text:p>
      <text:p text:style-name="ifm_p_ifm">Indien DUO tot de afweging komt dat de termijnoverschrijding niet aan de inburgeringsplichtige te wijten is, wordt een verlenging van de inburgeringstermijn toegekend.</text:p>
      <text:p text:style-name="ifm_p_mt.3.76mm_ifm">Vraag 4 en 5</text:p>
      <text:p text:style-name="ifm_p_ifm">Hoe wordt ervoor gezorgd dat mensen met een verblijfsvergunning asiel die na drie jaar niet voldaan hebben aan hun inburgeringsplicht direct na het verstrijken van de termijn in beeld komen bij de betreffende gemeente?</text:p>
      <text:p text:style-name="ifm_p_ifm">Wordt in al deze zaken direct na het verstrijken van de termijn beoordeeld of de bijstandsuitkering stopgezet moet worden?</text:p>
      <text:p text:style-name="ifm_p_mt.3.76mm_ifm">Antwoord 4 en 5</text:p>
      <text:p text:style-name="ifm_p_ifm">Sinds 1 januari 2013 hebben gemeenten geen wettelijke taak meer op het terrein van inburgering. Inburgeringsplichtigen zijn om deze reden in beeld bij DUO en niet bij de gemeenten.</text:p>
      <text:p text:style-name="ifm_p_ifm">Indien betrokkene een bijstandsuitkering ontvangt, is hij uiteraard wel in beeld bij de gemeente. Het niet behalen van het inburgeringsexamen is geen uitsluitingsgrond voor de bijstand. Wel geldt voor elke bijstandsgerechtigde de Taaleis in de Participatiewet. Dit houdt in dat hij de plicht heeft om aan te tonen dat hij de Nederlandse taal voldoende machtig is. Een behaald inburgeringsexamen kan als bewijs gelden. Zolang de inburgeringsplichtige nog geen inburgeringsexamen heeft behaald kan het zijn, en zal het vaak zo zijn, dat deze nog niet voldoet aan de taaleis. De gemeente zal dan verplicht een taaltoets afnemen. Als hij dit niet haalt, maar wel binnen een maand aangeeft mee te zullen werken aan het verwerven van taal, dan zal de gemeente de bijstand niet korten. Als de bijstandsgerechtigde niet meewerkt dan kan de gemeente in eerste instantie een korting van 20% opleggen. Gemeenten hebben de verantwoordelijkheid om periodiek te controleren hoe het gaat met de taalverwerving.</text:p>
      <text:p text:style-name="ifm_p_ifm">De taaleis in de Participatiewet is voor nieuwe bijstandsgerechtigden per 1 januari dit jaar ingegaan en voor bestaande bijstandsgerechtigden gaat de eis in per 1 juli dit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Potters over inburgeringsplicht</dc:title>
    <meta:user-defined meta:name="OVERHEIDop.ParlID/DC.identifier">ah-tk-20152016-2543</meta:user-defined>
    <meta:user-defined meta:name="OVERHEIDop.vraagnummer">2016Z04666</meta:user-defined>
    <meta:user-defined meta:name="OVERHEIDop.aanhangselNummer">2543</meta:user-defined>
    <meta:user-defined meta:name="OVERHEIDop.AanhangselTypen/DC.type">Antwoord</meta:user-defined>
    <meta:user-defined meta:name="OVERHEIDop.Parlementair/DC.type">Aanhangsel van de Handelingen</meta:user-defined>
    <meta:user-defined meta:name="OVERHEIDop.indiener">S.C.C.M. Potters</meta:user-defined>
    <meta:user-defined meta:name="OVERHEIDop.ontvanger">L.F. Asscher</meta:user-defined>
    <meta:user-defined meta:name="OVERHEIDop.vergaderjaar">2015-2016</meta:user-defined>
    <meta:user-defined meta:name="DCTERMS.W3CDTF/OVERHEIDop.datumOntvangst">2016-05-18</meta:user-defined>
    <meta:user-defined meta:name="OVERHEID.StatenGeneraal/DC.creator">Tweede Kamer der Staten-Generaal</meta:user-defined>
    <dc:language>nl</dc:language>
    <meta:user-defined meta:name="DCTERMS.alternative"/>
    <meta:user-defined meta:name="DC.title">Antwoord op vragen van het lid Potters over inburgeringsplicht</meta:user-defined>
    <meta:user-defined meta:name="DCTERMS.W3CDTF/DCTERMS.available">2016-05-19</meta:user-defined>
    <meta:user-defined meta:name="OVERHEIDop.publicationName">Kamervragen (Aanhangsel)</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