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de leden <text:span text:style-name="ifm_span_font.bold_ifm">Van der Linde</text:span> en <text:span text:style-name="ifm_span_font.bold_ifm">Azmani</text:span> (beiden VVD) aan de Minister voor Wonen en Rijksdienst en de Staatssecretaris van Veiligheid en Justitie over <text:span text:style-name="ifm_span_font.italic_ifm">het rapport «Rotterdamse aanpak statushouders, 2016–2020» van het Rotterdamse college van burgemeester en wethouders</text:span> (ingezonden 15 april 2016).</text:p>
      <text:p text:style-name="ifm_p_font.roman_mt.3.76mm_ifm">Antwoord van Staatssecretaris <text:span text:style-name="ifm_span_font.bold_ifm">Dijkhoff</text:span> (Veiligheid en Justitie) mede namens de Minister voor Wonen en Rijksdienst (ontvangen 17 mei 2016).</text:p>
      <text:p text:style-name="ifm_p_mt.3.76mm_ifm">Vraag 1</text:p>
      <text:p text:style-name="ifm_p_ifm">Hebt u kennisgenomen van het rapport «Rotterdamse aanpak statushouders, 2016–2020» van het Rotterdamse college van burgemeester en wethouders?<text:note text:id="ID-2016Z07776-d37e61" text:note-class="footnote"><text:note-citation text:label="1 ">1</text:note-citation><text:note-body><text:p text:style-name="ifm_p_font.normal_size.6.93pt_mt..5mm_indent.-0.1161in_mleft.0.1161in_ifm">http://www.ris.rotterdam.nl/cgi-bin/showdoc.cgi/action=view/id=238290/type=pdf/16bb2715__Rotterdamse_aanpak_statushouders_2016-2020.pdf</text:p></text:note-body></text:note></text:p>
      <text:p text:style-name="ifm_p_mt.3.76mm_ifm">Antwoord 1</text:p>
      <text:p text:style-name="ifm_p_ifm">Ja.</text:p>
      <text:p text:style-name="ifm_p_mt.3.76mm_ifm">Vraag 2</text:p>
      <text:p text:style-name="ifm_p_ifm">Hoeveel statushouders in asielzoekerscentra kunnen per direct worden gehuisvest door gemeenten?</text:p>
      <text:p text:style-name="ifm_p_mt.3.76mm_ifm">Antwoord 2</text:p>
      <text:p text:style-name="ifm_p_ifm">Op peildatum 18 april 2016 verbleven 16.511 vergunninghouders in de opvang. Daarvan waren er op dat moment 12.725 gekoppeld aan een gemeente en in afwachting van passende huisvesting en 1.067 vergunninghouders hadden inmiddels het huurcontract getekend en waren bezig met verhuizing. 2.162 personen dienden nog gekoppeld te worden aan een gemeente en voor 557 personen gold een blokkade.</text:p>
      <text:p text:style-name="ifm_p_ifm">Dat laatste vindt bijvoorbeeld zijn oorzaak in herstel van foutief ingevoerde tenaamstelling.</text:p>
      <text:p text:style-name="ifm_p_mt.3.76mm_ifm">Vraag 3</text:p>
      <text:p text:style-name="ifm_p_ifm">Hoeveel statushouders zijn in resp. 2015 en 2016 toebedeeld aan de gemeente Rotterdam?</text:p>
      <text:p text:style-name="ifm_p_mt.3.76mm_ifm">Antwoord 3</text:p>
      <text:p text:style-name="ifm_p_ifm">De taakstelling van Rotterdam bedroeg in 2015: 1.050 personen, in 2016 is de taakstelling 1.574 personen. Op peildatum 18 april 2016 stonden 504 personen gekoppeld aan de gemeente Rotterdam voor huisvesting.</text:p>
      <text:p text:style-name="ifm_p_mt.3.76mm_ifm">Vraag 4</text:p>
      <text:p text:style-name="ifm_p_ifm">Deelt u de mening, zoals die in het rapport naar voren komt, dat de Rotterdamse achterstand bij de huisvesting van statushouders is ontstaan door problemen bij de tenaamstelling van IND-pasjes, de verstrekking van BSN-nummers en de volledigheid van dossiers? Zo ja, welke instanties zijn verantwoordelijk voor deze problemen en hoe kunnen die worden opgelost?</text:p>
      <text:p text:style-name="ifm_p_mt.3.76mm_ifm">Antwoord 4</text:p>
      <text:p text:style-name="ifm_p_ifm">Nee, die conclusie deel ik niet. Er wordt door de uitvoeringsorganisaties naar mijn mening maximaal gewerkt om gemeenten alle relevante informatie snel en goed ter beschikking te stellen.</text:p>
      <text:p text:style-name="ifm_p_ifm">De IND gaat bij de tenaamstelling van documenten uit van de informatie van de asielzoeker en diens documenten. In de meeste gevallen levert dit geen problemen op, in een klein aantal gevallen moet de tenaamstelling gewijzigd worden, meestal vanwege de toepassing van het juiste namenrecht bij inschrijving in de Basis Registratie Personen (BRP). In die gevallen dat een gemeente de aanvraag indient, heeft de IND een verkorte procedure ingericht zodat binnen 8 werkdagen een nieuw document beschikbaar is.</text:p>
      <text:p text:style-name="ifm_p_ifm">De Vreemdelingenketen heeft samen met de Burgerketen geïnvesteerd in het snel inschrijven van vergunninghouders in de BRP, door het inrichten van BRP-straten op inmiddels nagenoeg alle procesopvanglocaties. Daardoor worden nagenoeg alle personen die in de algemene asielprocedure een vergunning ontvangen, direct in de BRP ingeschreven. Zij die in de verlengde asielprocedure een verblijfsvergunning krijgen, worden ingeschreven in de (AZC-)gemeente waar ze verblijven. Om die gemeenten te helpen bij het wegwerken van achterstanden, zijn, via het ICTU, sinds eind vorig jaar mobiele teams actief met specialisten die gemeenten daarbij kunnen assisteren. Door de snelle inschrijving in de BRP beschikt de vergunninghouder snel over het Burgerservicenummer (BSN).</text:p>
      <text:p text:style-name="ifm_p_ifm">Omdat de snelle uitstroom van vergunninghouders van groot belang is, hebben COA, IND en Platform Opnieuw Thuis verschillende processen ingericht die gemeenten zowel helpen met structurele oplossingen als in individuele situaties. Zo is tussen COA en de VNG een informatieprotocol afgesproken, over de informatie die over de vergunninghouder tussen COA en gemeenten wordt uitgewisseld. Hoewel ik begrip heb voor de wens van gemeenten om zo veel mogelijk informatie te ontvangen, mag echter niet alles uitgewisseld worden en blijft de gemeente deels afhankelijk van informatie van de vergunninghouder zelf. Alle informatie die nodig is om bijvoorbeeld (zelf) een inschrijving in de BRP te kunnen doen kan de gemeente, voor zover ze niet over voldoende gegevens beschikt, opvragen bij de IND. Daar wordt dan een zogenoemd «gemeentedossier» gemaakt. Gemeenten doen hier in toenemende mate een beroep op.</text:p>
      <text:p text:style-name="ifm_p_ifm">De IND-ketenservicelijn doet sinds begin dit jaar dienst als «hotline» voor gemeenten die administratieve problemen ervaren in individuele gevallen. Daartoe is de backoffice van de ketenservicelijn uitgebreid met instanties als de Nederlandse Vereniging voor Burgerzaken, de Rijksdienst voor Identiteitsgegevens, het COA, het Ministerie van SZW en het ICTU (project versnelling eerste inschrijving vergunning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Linde en Azmani over het rapport ‘Rotterdamse aanpak statushouders, 2016 – 2020’ van het Rotterdamse college van burgemeester en wethouders</dc:title>
    <meta:user-defined meta:name="OVERHEIDop.ParlID/DC.identifier">ah-tk-20152016-2542</meta:user-defined>
    <meta:user-defined meta:name="OVERHEIDop.vraagnummer">2016Z07776</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R.E. van der Linde</meta:user-defined>
    <meta:user-defined meta:name="OVERHEIDop.ontvanger">K.H.D.M. Dijkhoff</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de leden Van der Linde en Azmani over het rapport ‘Rotterdamse aanpak statushouders, 2016 – 2020’ van het Rotterdamse college van burgemeester en wethouders</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