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text:p>
      <text:p text:style-name="ifm_p_font.roman_mt.3.76mm_ifm">Vragen van de leden <text:span text:style-name="ifm_span_font.bold_ifm">Visser</text:span> (VVD) en <text:span text:style-name="ifm_span_font.bold_ifm">Hoogland</text:span> (PvdA) aan de Minister van Infrastructuur en Milieu over <text:span text:style-name="ifm_span_font.italic_ifm">vertraging van de aanpak van de verkeersveiligheid op de N35</text:span> (ingezonden 14 september 2015).</text:p>
      <text:p text:style-name="ifm_p_font.roman_mt.3.76mm_ifm">Antwoord van Minister <text:span text:style-name="ifm_span_font.bold_ifm">Schultz van Haegen-Maas Geesteranus</text:span> (Infrastructuur en Milieu) (ontvangen 12 oktober 2015).</text:p>
      <text:p text:style-name="ifm_p_mt.3.76mm_ifm">Vraag 1</text:p>
      <text:p text:style-name="ifm_p_ifm">Heeft u kennisgenomen van het bericht «Verbetering N35 nog niet in zicht»?<text:note text:id="ID-2015Z16428-d37e61" text:note-class="footnote"><text:note-citation text:label="1 ">1</text:note-citation><text:note-body><text:p text:style-name="ifm_p_font.normal_size.6.93pt_mt..5mm_indent.-0.1161in_mleft.0.1161in_ifm">De Stentor, 10 september 2015</text:p></text:note-body></text:note></text:p>
      <text:p text:style-name="ifm_p_mt.3.76mm_ifm">Antwoord 1</text:p>
      <text:p text:style-name="ifm_p_ifm">Ja.</text:p>
      <text:p text:style-name="ifm_p_mt.3.76mm_ifm">Vraag 2</text:p>
      <text:p text:style-name="ifm_p_ifm">Klopt het dat de verbetering van de verkeersveiligheidsknelpunten op de N35 tussen Wijthmen en Nijverdal vertraagd is? Zo ja, voor hoe lang en wat is hier de oorzaak van? Klopt het dat Rijkswaterstaat op dit moment geen medewerking verleent aan de initiatieven onder het motto «Raalte mobiel»? Wat is hiervoor de reden?</text:p>
      <text:p text:style-name="ifm_p_mt.3.76mm_ifm">Antwoord 2</text:p>
      <text:p text:style-name="ifm_p_ifm">Het klopt dat vertraging is ontstaan in de start van de uitwerking van de maatregelen uit de bestuursovereenkomst. Rijkswaterstaat werkt op dit moment aan de bemensing van het projectteam, dat nodig is voor het uitwerken en realiseren van deze opdracht. Dat blijkt meer tijd te kosten dan verwacht als gevolg van beperkt beschikbare capaciteit. Een oplossing voor dit knelpunt is inmiddels voorhanden. De verwachting is dat in december gestart kan worden met de uitwerking.</text:p>
      <text:p text:style-name="ifm_p_ifm">Vervolgstap is dan dat Rijk en regio eerst in een participatietraject de haalbaarheid van de maatregelen vaststellen. Op basis hiervan zal de rangorde van de maatregelen opnieuw bepaald worden. Onderdeel daarvan is een actualisatie van de planning. Hierna zal tot realisatie over worden gegaan. In de bestuursovereenkomst is afgesproken dat de maatregelen uiterlijk 2018 worden gerealiseerd. Mijn ambitie is nog steeds om zoveel mogelijk maatregelen uit te voeren in 2017 en 2018.</text:p>
      <text:p text:style-name="ifm_p_ifm">Ik herken me niet in de stelling dat Rijkswaterstaat geen medewerking wil verlenen aan de initiatieven in het kader van «Raalte mobiel». Naar aanleiding van vragen van de provincie Overijssel over nader onderzoek van kruispunt Rijksweg N35 met de N348 bij Raalte in het kader van Raalte Mobiel, heb ik de provincie Overijssel aangegeven dat ik bereid ben om de binnen Rijkswaterstaat aanwezige informatie beschikbaar te stellen aan de provincie voor haar verkenning. De verkenning zelf maakt geen deel uit van het maatregelenpakket.</text:p>
      <text:p text:style-name="ifm_p_mt.3.76mm_ifm">Vraag 3</text:p>
      <text:p text:style-name="ifm_p_ifm">Wat is nu de planning voor de aanpak van de verkeersveiligheidsknelpunten op de N35? Hoe verhoudt zich dit tot de bestuurlijke afspraken? Worden de deadlines en afspraken alsnog gehaald?</text:p>
      <text:p text:style-name="ifm_p_mt.3.76mm_ifm">Antwoord 3</text:p>
      <text:p text:style-name="ifm_p_ifm">Zie het antwoord op vraag 2.</text:p>
      <text:p text:style-name="ifm_p_mt.3.76mm_ifm">Vraag 4</text:p>
      <text:p text:style-name="ifm_p_ifm">Vindt u het acceptabel dat, nu er extra geld beschikbaar is gesteld door het Rijk en de provincie, de plannen alsnog op de plank blijven liggen? Deelt u de mening dat dit niet uit te leggen is, gelet op de verkeersveiligheid en de bestuurlijke afspraken vervat in de bestuursovereenkomst N35 d.d. 27 oktober 2014?</text:p>
      <text:p text:style-name="ifm_p_mt.3.76mm_ifm">Antwoord 4</text:p>
      <text:p text:style-name="ifm_p_ifm">Zoals gesteld is er weliswaar vertraging ontstaan in de start van de uitwerking van de maatregelen, maar de maatregelen zoals opgenomen in de Bestuursovereenkomst zullen nog steeds worden uitgevoerd op basis van de daarin afgesproken systematiek van prioritering. Het is dus niet zo dat er plannen op de plank blijven liggen.</text:p>
      <text:p text:style-name="ifm_p_mt.3.76mm_ifm">Vraag 5</text:p>
      <text:p text:style-name="ifm_p_ifm">Kunt u aangeven wat de stand van zaken is rondom de andere wegenprojecten in de regio, waaronder de A15, de verbreding van de A12 en de aanpak van de N36?</text:p>
      <text:p text:style-name="ifm_p_mt.3.76mm_ifm">Antwoord 5</text:p>
      <text:p text:style-name="ifm_p_ifm">Het project Via15 bevindt zich in de planuitwerking. Ik verwacht nog dit najaar het ontwerptracébesluit vast te kunnen stellen. Ter verbetering van de verkeersveiligheid wordt op de A15 filedetectie aangebracht. Dit zal conform planning voor het einde van dit jaar gerealiseerd zijn. De verbreding van de A12 Ede-Grijsoord verloopt conform planning. Ik verwacht dat deze eind 2016 opengesteld wordt. Op de N36 is een aantal verkeersveiligheidsmaatregelen gerealiseerd. De resterende maatregelen liggen ook op schema. Op 18 maart 2015 heb ik hierover vragen van uw Kamer beantwoord in mijn brief (Aanhangsel Handelingen, vergaderjaar 2014–2015, nr. 1625).</text:p>
      <text:p text:style-name="ifm_p_mt.3.76mm_ifm">Vraag 6</text:p>
      <text:p text:style-name="ifm_p_ifm">Kunt u deze vragen ruim voor de behandeling van de begroting van uw ministerie voor het jaar 2016 beantwoorden?</text:p>
      <text:p text:style-name="ifm_p_mt.3.76mm_ifm">Antwoord 6</text:p>
      <text:p text:style-name="ifm_p_ifm">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Hoogland over vertraging van de aanpak van de verkeersveiligheid op de N35</dc:title>
    <meta:user-defined meta:name="OVERHEIDop.ParlID/DC.identifier">ah-tk-20152016-254</meta:user-defined>
    <meta:user-defined meta:name="OVERHEIDop.vraagnummer">2015Z16428</meta:user-defined>
    <meta:user-defined meta:name="OVERHEIDop.aanhangselNummer">254</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Antwoord op vragen van de leden Visser en Hoogland over vertraging van de aanpak van de verkeersveiligheid op de N35</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